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weg 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 </text:p>
            <text:p text:style-name="common-al">Hofweg 322, 3046 NJ, Wijzigen bestemmingsplan voormalig dienstwoning in gebruik nemen als burgerwoning (aanvraagdatum 24-11-2023, dossiernummer OMV.23.11.0034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354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4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4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Hofweg 32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541</meta:user-defined>
    <meta:user-defined meta:name="OVERHEIDop.GmbID/DC.identifier">gmb-2023-513541</meta:user-defined>
    <meta:user-defined meta:name="OVERHEIDop.versieInformatie"/>
  </office:meta>
</office:document-meta>
</file>