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okkerringweg 13A, 8308PP Nagele: het plaatsen van een individuele behandeling van afvalwater (IB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3 is een aanvraag om Omgevingsvergunning binnen gekomen voor deze locatie. De aanvraag is geregistreerd onder zaaknummer Z2023-0000247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3540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4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4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73</meta:user-defined>
    <meta:user-defined meta:name="DCTERMS.abstract">Schokkerringweg 13A, 8308PP Nagele: het plaatsen van een individuele behandeling van afvalwater (IBA) NOP-WABO-AANVRBS</meta:user-defined>
    <dc:language>nl</dc:language>
    <meta:user-defined meta:name="OVERHEIDop.locatietype/OVERHEIDop.gebiedsmarkering">Punt</meta:user-defined>
    <meta:user-defined meta:name="DC.title">Aanvraag vergunning Schokkerringweg 13A, 8308PP Nagele: het plaatsen van een individuele behandeling van afvalwater (IBA)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540</meta:user-defined>
    <meta:user-defined meta:name="OVERHEIDop.GmbID/DC.identifier">gmb-2023-513540</meta:user-defined>
    <meta:user-defined meta:name="OVERHEIDop.versieInformatie"/>
  </office:meta>
</office:document-meta>
</file>