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 Twern voor het organiseren van een garagesale in wijk het Westend in Oisterwijk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</text:span> voor het organiseren van een garagesale in wijk het Westend in Oisterwijk op zondag 11 juni 2023van 10.00 uur tot 16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5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Melding Evenement, Stichting Contour de Twern voor het organiseren van een garagesale in wijk het Westend in Oisterwijk op 11 jun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54</meta:user-defined>
    <meta:user-defined meta:name="OVERHEIDop.GmbID/DC.identifier">gmb-2023-51354</meta:user-defined>
    <meta:user-defined meta:name="OVERHEIDop.versieInformatie"/>
  </office:meta>
</office:document-meta>
</file>