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snacks op vrijdag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lenging van de standplaatsvergunning op het Piet van Thielplein in Beek en Donk. Het betreft verkoop van vietnamese snacks. De standplaats wordt ingenomen op vrijdag tussen 7.00 – 22.00 uur. Verzonden op 27 november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5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etnamese snacks op vrijdag aan Piet van Thielplein te Beek en Donk</meta:user-defined>
    <meta:user-defined meta:name="DCTERMS.W3CDTF/DCTERMS.available">2023-12-05</meta:user-defined>
    <meta:user-defined meta:name="DCTERMS.W3CDTF/OVERHEIDop.jaargang">2023</meta:user-defined>
    <meta:user-defined meta:name="OVERHEIDop.publicationIssue">513529</meta:user-defined>
    <meta:user-defined meta:name="OVERHEIDop.GmbID/DC.identifier">gmb-2023-513529</meta:user-defined>
    <meta:user-defined meta:name="OVERHEIDop.versieInformatie"/>
  </office:meta>
</office:document-meta>
</file>