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phie Redmond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 Sophie Redmondstraat 46, 3076 DJ, realiseren van een dakkapel aan de voorgevel (aanvraagdatum 23-11-2023, dossiernummer OMV.23.11.0034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352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2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2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ophie Redmondstraat 46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528</meta:user-defined>
    <meta:user-defined meta:name="OVERHEIDop.GmbID/DC.identifier">gmb-2023-513528</meta:user-defined>
    <meta:user-defined meta:name="OVERHEIDop.versieInformatie"/>
  </office:meta>
</office:document-meta>
</file>