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 fiets- en voergangersbruggen, Balkengat en Oostkeetshav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2 fiets- en voergangersbruggen op locatie Balkengat en Oostkeetshaven,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november 2023 en neemt daarover waarschijnlijk 23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352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2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2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Aanvraag op locatie Balkengat en Oostkeetshaven, Zwijndrech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realiseren van 2 fiets- en voergangersbruggen, Balkengat en Oostkeetshaven, Zwijndrecht</meta:user-defined>
    <meta:user-defined meta:name="DCTERMS.W3CDTF/DCTERMS.available">2023-12-01</meta:user-defined>
    <meta:user-defined meta:name="DCTERMS.W3CDTF/OVERHEIDop.jaargang">2023</meta:user-defined>
    <meta:user-defined meta:name="OVERHEIDop.publicationIssue">513522</meta:user-defined>
    <meta:user-defined meta:name="OVERHEIDop.GmbID/DC.identifier">gmb-2023-513522</meta:user-defined>
    <meta:user-defined meta:name="OVERHEIDop.versieInformatie"/>
  </office:meta>
</office:document-meta>
</file>