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Ivanovschouw te Zoetermeer. Zoetermeer C 6058 op 1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is een aanvraag Omgevingsvergunning ontvangen voor het kappen van vier bomen op locatie Ivanovschouw te Zoetermeer. Zoetermeer C 6058 . De aanvraag is geregistreerd onder zaaknummer 2023-1207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5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0711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Ingediende aanvraag Omgevingsvergunning voor het kappen van vier bomen, Ivanovschouw te Zoetermeer. Zoetermeer C 6058 op 17-11-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15</meta:user-defined>
    <meta:user-defined meta:name="OVERHEIDop.GmbID/DC.identifier">gmb-2023-513515</meta:user-defined>
    <meta:user-defined meta:name="OVERHEIDop.versieInformatie"/>
  </office:meta>
</office:document-meta>
</file>