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oerdijk 1, 5089 P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B&amp;B voor respijtzorg, Voerdijk 1, 5089 PB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erdijk 1, 5089 PB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B&amp;B voor respijtzor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1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0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351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1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1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028</meta:user-defined>
    <meta:user-defined meta:name="DCTERMS.abstract">het realiseren van een B&amp;amp;B voor respijtzorg</meta:user-defined>
    <dc:language>nl</dc:language>
    <meta:user-defined meta:name="OVERHEIDop.locatietype/OVERHEIDop.gebiedsmarkering">Punt</meta:user-defined>
    <meta:user-defined meta:name="DC.title">Verleende omgevingsvergunning reguliere procedure Voerdijk 1, 5089 PB Haghors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11</meta:user-defined>
    <meta:user-defined meta:name="OVERHEIDop.GmbID/DC.identifier">gmb-2023-513511</meta:user-defined>
    <meta:user-defined meta:name="OVERHEIDop.versieInformatie"/>
  </office:meta>
</office:document-meta>
</file>