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nemen van een standplaats van 17 tot en met 20 februari 2023 op gemeentegrond, gelegen aan de zijde van het Park, tegenover het Klooster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carnaval </text:p>
            <text:p text:style-name="common-al">Verleend aan: A. Renders Horeca Exploitatie B.V.</text:p>
            <text:p text:style-name="common-al">Locatie: het perceel gemeentegrond, gelegen aan de zijde van het Park, tegenover het Klooster.</text:p>
            <text:p text:style-name="last-al">Datum: 17 tot en met 20 februar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innemen van een standplaats van 17 tot en met 20 februari 2023 op gemeentegrond, gelegen aan de zijde van het Park, tegenover het Klooster te Nue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51</meta:user-defined>
    <meta:user-defined meta:name="OVERHEIDop.GmbID/DC.identifier">gmb-2023-51351</meta:user-defined>
    <meta:user-defined meta:name="OVERHEIDop.versieInformatie"/>
  </office:meta>
</office:document-meta>
</file>