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rijfsverzamelgebouw op locatie Sectie B, nummer 5150 in Rijsberg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Zundert een aanvraag voor een omgevingsvergunning ontvangen voor het realiseren van een bedrijfsverzamelgebouw op locatie Sectie B, nummer 5150 in Rijsbergen. De aanvraag is geregistreerd onder zaaknummer Z23-000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3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een bedrijfsverzamelgebouw op locatie Sectie B, nummer 5150 in Rijsbergen</meta:user-defined>
    <meta:user-defined meta:name="DCTERMS.W3CDTF/DCTERMS.available">2023-02-06</meta:user-defined>
    <meta:user-defined meta:name="DCTERMS.W3CDTF/OVERHEIDop.jaargang">2023</meta:user-defined>
    <meta:user-defined meta:name="OVERHEIDop.publicationIssue">51350</meta:user-defined>
    <meta:user-defined meta:name="OVERHEIDop.GmbID/DC.identifier">gmb-2023-51350</meta:user-defined>
    <meta:user-defined meta:name="OVERHEIDop.versieInformatie"/>
  </office:meta>
</office:document-meta>
</file>