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wee dakopbouwen en een uitbouw aan Oudegracht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E20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201 Alkmaar</text:span>: het plaatsen van twee dakopbouwen en een uitbouw </text:p>
            <text:p text:style-name="common-al">Datum ontvangst: 28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twee dakopbouwen en een uitbouw aan Oudegracht 201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5</meta:user-defined>
    <meta:user-defined meta:name="OVERHEIDop.GmbID/DC.identifier">gmb-2023-5135</meta:user-defined>
    <meta:user-defined meta:name="OVERHEIDop.versieInformatie"/>
  </office:meta>
</office:document-meta>
</file>