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C. Dondersstraat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3 heeft de gemeente een aanvraag ontvangen voor het gewijzigd uitvoeren van de reeds verleende vergunning Z2023-00000942 op locatie F.C. Dondersstraat 31 te Bussum. De aanvraag is geregistreerd onder zaaknummer Z2023-000012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349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75</meta:user-defined>
    <meta:user-defined meta:name="DCTERMS.abstract">Betreft: Aanvraag op locatie F.C. Dondersstraat 31 te Bussum</meta:user-defined>
    <dc:language>nl</dc:language>
    <meta:user-defined meta:name="OVERHEIDop.locatietype/OVERHEIDop.gebiedsmarkering">Punt</meta:user-defined>
    <meta:user-defined meta:name="DC.title">Aanvraag omgevingsvergunning F.C. Dondersstraat 31 te Bussu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498</meta:user-defined>
    <meta:user-defined meta:name="OVERHEIDop.GmbID/DC.identifier">gmb-2023-513498</meta:user-defined>
    <meta:user-defined meta:name="OVERHEIDop.versieInformatie"/>
  </office:meta>
</office:document-meta>
</file>