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BARON VAN HÖVELPLEI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Baron van Hövellplein 2 Vught, melding brandveilig gebruik Albert Heijn, Z23 – 2704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34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BARON VAN HÖVELPLEIN 2 VUG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480</meta:user-defined>
    <meta:user-defined meta:name="OVERHEIDop.GmbID/DC.identifier">gmb-2023-513480</meta:user-defined>
    <meta:user-defined meta:name="OVERHEIDop.versieInformatie"/>
  </office:meta>
</office:document-meta>
</file>