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bomen op de begraafplaats Petrus Parochie, Kerkstraat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95 Oisterwijk,</text:span> het kappen van 4 bomen op de begraafplaats Petrus Parochie, zaaknummer 1002566, ingekomen op 29-01-2023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4 bomen op de begraafplaats Petrus Parochie, Kerkstraat 95 Oisterwijk</meta:user-defined>
    <meta:user-defined meta:name="DCTERMS.W3CDTF/DCTERMS.available">2023-02-08</meta:user-defined>
    <meta:user-defined meta:name="DCTERMS.W3CDTF/OVERHEIDop.jaargang">2023</meta:user-defined>
    <meta:user-defined meta:name="OVERHEIDop.publicationIssue">51348</meta:user-defined>
    <meta:user-defined meta:name="OVERHEIDop.GmbID/DC.identifier">gmb-2023-51348</meta:user-defined>
    <meta:user-defined meta:name="OVERHEIDop.versieInformatie"/>
  </office:meta>
</office:document-meta>
</file>