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een-kapwoning, Zandstraat 15 en 1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5 en 15A Moergestel</text:span>, het bouwen van een twee-onder-een-kapwoning. Zaaknummer 143731, verzonden op 27-01-2023 (Activiteit; Bouwen, Strijdig gebruik bestemmingsplan)</text:span>
          </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et bouwen van een twee-onder-een-kapwoning, Zandstraat 15 en 15A Moergestel</meta:user-defined>
    <meta:user-defined meta:name="DCTERMS.W3CDTF/DCTERMS.available">2023-02-08</meta:user-defined>
    <meta:user-defined meta:name="DCTERMS.W3CDTF/OVERHEIDop.jaargang">2023</meta:user-defined>
    <meta:user-defined meta:name="OVERHEIDop.publicationIssue">51346</meta:user-defined>
    <meta:user-defined meta:name="OVERHEIDop.GmbID/DC.identifier">gmb-2023-51346</meta:user-defined>
    <meta:user-defined meta:name="OVERHEIDop.versieInformatie"/>
  </office:meta>
</office:document-meta>
</file>