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:Kerstraat 73, realiseren container-verhuur-park en carpool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22 november 2023</text:p>
            <text:p text:style-name="common-al">Ons kenmerk:2023over0223</text:p>
            <text:p text:style-name="last-al"> Op verzoek van aanvrager is de aanvraag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13459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459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vraag omgevingsvergunning:Kerstraat 73, realiseren container-verhuur-park en carpoolplaats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459</meta:user-defined>
    <meta:user-defined meta:name="OVERHEIDop.GmbID/DC.identifier">gmb-2023-513459</meta:user-defined>
    <meta:user-defined meta:name="OVERHEIDop.versieInformatie"/>
  </office:meta>
</office:document-meta>
</file>