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Onderlangs 0 [Kad. Sect. P nr 5808]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1809</text:p>
            <text:p text:style-name="common-al">
            <text:span text:style-name="nadrukvet">Omschrijving: </text:span>het vervangen van de bomen ivm fietsroute</text:p>
            <text:p text:style-name="common-al">
            <text:span text:style-name="nadrukvet">Adres: </text:span>Onderlangs 0 [Kad. Sect. P nr 5808] in Arnhem</text:p>
            <text:p text:style-name="common-al">
            <text:span text:style-name="nadrukvet">Activiteit: </text:span>Aanleggen (Art. 2.1 lid 1b Wabo)</text:p>
            <text:p text:style-name="common-al">
            <text:span text:style-name="nadrukvet">Besluit: </text:span>Verleend</text:p>
            <text:p text:style-name="common-al">
            <text:span text:style-name="nadrukvet">Datum: </text:span>2023-11-28</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13447</text:span><text:line-break/><text:date style:data-style-name="dag" text:fixed="true" text:date-value="2023-12-01"/><text:line-break/><text:date style:data-style-name="jaar" text:fixed="true" text:date-value="2023-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3447</text:span><text:date style:data-style-name="nicedate" text:fixed="true" text:date-value="2023-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3447</text:span><text:date style:data-style-name="nicedate" text:fixed="true" text:date-value="2023-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Onderlangs 0 [Kad. Sect. P nr 5808] in Arnhem</meta:user-defined>
    <meta:user-defined meta:name="DCTERMS.W3CDTF/DCTERMS.available">2023-12-01</meta:user-defined>
    <meta:user-defined meta:name="DCTERMS.W3CDTF/OVERHEIDop.jaargang">2023</meta:user-defined>
    <meta:user-defined meta:name="OVERHEIDop.publicationIssue">513447</meta:user-defined>
    <meta:user-defined meta:name="OVERHEIDop.GmbID/DC.identifier">gmb-2023-513447</meta:user-defined>
    <meta:user-defined meta:name="OVERHEIDop.versieInformatie"/>
  </office:meta>
</office:document-meta>
</file>