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op het voorgeveldakvlak van de woning op de locatie Anne Franklaan 110, 3417 G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omgevingsvergunning:</text:p>
            <text:p text:style-name="common-al">- Bouwen;</text:p>
            <text:p text:style-name="common-al">verleend voor de Anne Franklaan 110, 3417 GH Montfoort met zaaknummer 232916 en OLO- nummer 8121405. De omgevingsvergunning is op 27 novem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3291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3291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4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dakkapel op het voorgeveldakvlak van de woning op de locatie Anne Franklaan 110, 3417 GH Montfoort</meta:user-defined>
    <meta:user-defined meta:name="DCTERMS.W3CDTF/DCTERMS.available">2023-12-01</meta:user-defined>
    <meta:user-defined meta:name="DCTERMS.W3CDTF/OVERHEIDop.jaargang">2023</meta:user-defined>
    <meta:user-defined meta:name="OVERHEIDop.publicationIssue">513446</meta:user-defined>
    <meta:user-defined meta:name="OVERHEIDop.GmbID/DC.identifier">gmb-2023-513446</meta:user-defined>
    <meta:user-defined meta:name="OVERHEIDop.versieInformatie"/>
  </office:meta>
</office:document-meta>
</file>