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Bedrijventerrein De Esch 0”</text:p>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opgesteld voor de ontwikkeling van bedrijventerrein De Esch 0, ten zuidwesten van Staphorst en langs de A28. Iedereen kan het plan bekijken vanaf 6 december 2023 tot en met 16 januari 2024. Hieronder staat waarover het plan gaat. Ook leest u hoe u kunt reageren.</text:p>
            <text:p text:style-name="common-al">
            <text:span text:style-name="nadrukvet">Waar gaat het plan over?</text:span>
          </text:p>
            <text:p text:style-name="common-al">De planlocatie is gelegen tussen de Wethouder Ohmanstraat, Hoogeweg en de A28 ten zuidwesten van Staphorst. De gronden hebben nu nog een agrarische bestemming. Dit bestemmingsplan maakt de ontwikkeling van een bedrijventerrein mogelijk, waarbij de nadruk komt te liggen op kleinschalige ontwikkeling met meer lichte bedrijven. In het midden komt een open groen strook, waar de benodigde klimaatmaatregelen worden ingepast. Het bedrijventerrein wordt aan de zuidkant ontsloten op de Wethouder Ohmanstraat en aan de noordkant op de Hoogeweg.</text:p>
            <text:p text:style-name="common-al">
            <text:span text:style-name="nadrukvet">Hoe kunt u het plan bekijken?</text:span>
          </text:p>
            <text:p text:style-name="common-al">Iedereen kan vanaf woensdag 6 december 2023 het ontwerp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5102023004-ON01. </text:p>
              </text:list-item>
              <text:list-item text:style-override="id1-3-2-1-1-6-2">
                <text:number>2.</text:number>
                <text:p text:style-name="al">Het gemeentehuis: bij de balie ‘Omgevingsplein’. Dit kan alleen als u een afspraak maakt via: (0522) 467 467.</text:p>
              </text:list-item>
            </text:list>
            <text:p text:style-name="common-al">De digitale bestanden (voor de overlegpartners) zijn beschikbaar op: </text:p>
            <text:p text:style-name="common-al">
            <text:a xlink:href="http://publiek.tercera-ro.nl/officieel/0180/NL.IMRO.0180.5102023004-ON01/" xlink:type="simple">http://publiek.tercera-ro.nl/officieel/0180/NL.IMRO.0180.5102023004-ON01/</text:a> </text:p>
            <text:p text:style-name="common-al">
            <text:span text:style-name="nadrukvet">Reageren op het plan?</text:span>
          </text:p>
            <text:p text:style-name="common-al">Tot en met 16 januari 2024 kan iedereen reageren op het plan. Uw reactie noemen wij een zienswijze. U kunt schriftelijk of mondeling reageren. </text:p>
            <text:list text:style-name="id1-3-2-1-1-11">
              <text:list-item text:style-override="id1-3-2-1-1-11-1">
                <text:number>1.</text:number>
                <text:p text:style-name="al">Wilt u schriftelijk reageren? Stuur dan een brief aan: gemeente Staphorst t.a.v. publieksbalie Omgevingsplein, postbus 2, 7950 AA Staphorst.</text:p>
              </text:list-item>
              <text:list-item text:style-override="id1-3-2-1-1-11-2">
                <text:number>2.</text:number>
                <text:p text:style-name="al">Wilt u mondeling reageren? Maak dan op tijd een afspraak via de publieksbalie Omgevingsplein: (0522) 467 467.</text:p>
              </text:list-item>
            </text:list>
            <text:p text:style-name="common-al">
            <text:span text:style-name="nadrukvet">Wat gebeurt er na het ontwerp bestemmingsplan?</text:span>
          </text:p>
            <text:p text:style-name="last-al">Het nieuwe bestemmingsplan is nu nog niet definitief. Na 16 januari 2024 besluit de gemeenteraad definitief over het plan. Dan besluit de gemeenteraad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341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1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1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3004-ON01</meta:user-defined>
    <meta:user-defined meta:name="OVERHEIDop.Plansoort/OVERHEIDop.plansoort">bestemmings- of omgevingsplan</meta:user-defined>
    <dc:language>nl</dc:language>
    <meta:user-defined meta:name="OVERHEIDop.locatietype/OVERHEIDop.gebiedsmarkering">Vlak</meta:user-defined>
    <meta:user-defined meta:name="DC.title">Ontwerp bestemmingsplan “Bedrijventerrein De Esch 0”</meta:user-defined>
    <meta:user-defined meta:name="DCTERMS.W3CDTF/DCTERMS.available">2023-12-05</meta:user-defined>
    <meta:user-defined meta:name="DCTERMS.W3CDTF/OVERHEIDop.jaargang">2023</meta:user-defined>
    <meta:user-defined meta:name="OVERHEIDop.publicationIssue">513412</meta:user-defined>
    <meta:user-defined meta:name="OVERHEIDop.GmbID/DC.identifier">gmb-2023-513412</meta:user-defined>
    <meta:user-defined meta:name="OVERHEIDop.versieInformatie"/>
  </office:meta>
</office:document-meta>
</file>