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de kerstmarkt aan Piet van Thielplein 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een kerstmarkt op het Piet van Thielplein in Beek en Donk</text:span>
          </text:p>
            <text:p text:style-name="common-al">Het schenken van alcohol mag op 10 december 2023 van 14.00 tot 20.00 uur. Verzonden op 27 november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340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op de kerstmarkt aan Piet van Thielplein te Beek en Don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3408</meta:user-defined>
    <meta:user-defined meta:name="OVERHEIDop.GmbID/DC.identifier">gmb-2023-513408</meta:user-defined>
    <meta:user-defined meta:name="OVERHEIDop.versieInformatie"/>
  </office:meta>
</office:document-meta>
</file>