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Bergweg 335 3037EP Rotterdam</text:span></text:p>
            <text:p text:style-name="common-al">Geldig vanaf:29-11-2023</text:p>
            <text:p text:style-name="common-al">Kenmerk: <text:span text:style-name="nadrukvet">0599ESUITE7224052023</text:span></text:p>
            <text:p text:style-name="common-al">Datum verzending besluit:29-11-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4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7224052023</meta:user-defined>
    <meta:user-defined meta:name="DCTERMS.abstract">Station Bergweg-Alcoholwet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3-12-01</meta:user-defined>
    <meta:user-defined meta:name="DCTERMS.W3CDTF/OVERHEIDop.jaargang">2023</meta:user-defined>
    <meta:user-defined meta:name="OVERHEIDop.publicationIssue">513405</meta:user-defined>
    <meta:user-defined meta:name="OVERHEIDop.GmbID/DC.identifier">gmb-2023-513405</meta:user-defined>
    <meta:user-defined meta:name="OVERHEIDop.versieInformatie"/>
  </office:meta>
</office:document-meta>
</file>