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e wijziging Delegatie- en mandaatstatuut gemeenteraad Dalfsen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0 oktober 2023, nummer 1654;</text:p>
            <text:p text:style-name="al"/>
            <text:p text:style-name="al">overwegende dat een doelmatige en voortvarende uitoefening van bepaalde bevoegdheden gebaat is bij delegatie;</text:p>
            <text:p text:style-name="al"/>
            <text:p text:style-name="al">gelet op artikel 156 van de Gemeentewet en artikel 2.8 en artikel 4.14, vijfde lid, van de Omgevingswet;</text:p>
            <text:p text:style-name="al"/>
            <text:p text:style-name="al">b e s l u i t:</text:p>
            <text:p text:style-name="al"/>
            <text:p text:style-name="al">vast te stellen “<text:span text:style-name="nadrukvet">4</text:span><text:span text:style-name="nadrukvet">e wijziging Delegatie- en mandaatstatuut gemeenteraad Dalfsen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3 komt te luiden:</text:p>
            <text:p text:style-name="al">
            <text:span text:style-name="nadrukvet">Artikel 3 Delegatie Omgevingswet</text:span>
          </text:p>
            <text:p text:style-name="al">De gemeenteraad delegeert de bevoegdheid tot vaststelling van het omgevingsplan in de volgende gevallen:</text:p>
            <text:list text:style-name="id1-3-2-2-1-5">
              <text:list-item text:style-override="id1-3-2-2-1-5-1">
                <text:number>1.</text:number>
                <text:p text:style-name="al">het toevoegen of wijzigen van begripsbepalingen voor zover deze geen wezenlijke wijzigingen voor de fysieke leefomgeving tot gevolg hebben;</text:p>
              </text:list-item>
              <text:list-item text:style-override="id1-3-2-2-1-5-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5-3">
                <text:number>3.</text:number>
                <text:p text:style-name="al">het opnemen van onherroepelijke omgevingsvergunningen in het omgevingsplan;</text:p>
              </text:list-item>
              <text:list-item text:style-override="id1-3-2-2-1-5-4">
                <text:number>4.</text:number>
                <text:p text:style-name="al">het wijzigen van het omgevingsplan aan gewijzigde wet- en regelgeving van het Rijk en/of provincie voor zover hier geen beleidsvrijheid is toegekend;</text:p>
              </text:list-item>
              <text:list-item text:style-override="id1-3-2-2-1-5-5">
                <text:number>5.</text:number>
                <text:p text:style-name="al">het corrigeren van verschrijvingen en verwijzingen in het omgevingsplan;</text:p>
              </text:list-item>
              <text:list-item text:style-override="id1-3-2-2-1-5-6">
                <text:number>6.</text:number>
                <text:p text:style-name="al">het aanwijzen, wijzigen en schrappen van gemeentelijke monumenten;</text:p>
              </text:list-item>
              <text:list-item text:style-override="id1-3-2-2-1-5-7">
                <text:number>7.</text:number>
                <text:p text:style-name="al">het toevoegen van die onderdelen uit de gemeentelijke verordeningen die beleidsneutraal in het omgevingsplan worden opgenomen;</text:p>
              </text:list-item>
              <text:list-item text:style-override="id1-3-2-2-1-5-8">
                <text:number>8.</text:number>
                <text:p text:style-name="al">het nemen van een voorbereidingsbesluit met het oog op de voorbereiding van in het omgevingsplan te stellen regels;</text:p>
              </text:list-item>
              <text:list-item text:style-override="id1-3-2-2-1-5-9">
                <text:number>9.</text:number>
                <text:p text:style-name="al">het vragen van ontheffingen van de bepalingen in de Omgevingsverordening van de provincie Overijssel 2017 dan wel de opvolger daarvan.</text:p>
              </text:list-item>
              <text:list-item text:style-override="id1-3-2-2-1-5-10">
                <text:number>10.</text:number>
                <text:p text:style-name="al">Het wijzigen van het omgevingsplan voor een plan dat volledig in lijn is met een wijzigingsbevoegdheid uit het voormalige bestemmingsplan/omgevingsplan van rechtswege; </text:p>
              </text:list-item>
              <text:list-item text:style-override="id1-3-2-2-1-5-11">
                <text:number>11.</text:number>
                <text:p text:style-name="al">Het terzijde stellen van bestemmingen uit het tijdelijke deel van het omgevingsplan, door </text:p>
              </text:list-item>
              <text:list-item text:style-override="id1-3-2-2-1-5-12">
                <text:number/>
                <text:p text:style-name="al">voorrangsregels in het definitieve deel van het omgevingsplan op te nemen. </text:p>
              </text:list-item>
            </text:list>
            <text:p text:style-name="al">
            <text:span text:style-name="nadrukvet">Artikel </text:span>
            <text:span text:style-name="nadrukvet">II</text:span>
            <text:span text:style-name="nadrukvet"/>
            <text:span text:style-name="nadrukvet">Toevoegen artikelsgewijze toelichting bij Delegatie Omgevingswet</text:span>
          </text:p>
            <text:p text:style-name="al">Voor de bepalingen van het nieuwe artikel 3 wordt de volgende toelichting bijgevoegd:</text:p>
            <text:p text:style-name="al">
            <text:span text:style-name="nadrukvet">Artikelsgewijze toelichting</text:span>
          </text:p>
            <text:p text:style-name="al">Artikel 3 Delegatie Omgevingswet</text:p>
            <text:list text:style-name="id1-3-2-2-1-10">
              <text:list-item text:style-override="id1-3-2-2-1-10-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Als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2-1-10-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beleid opgenomen zijn en de fysieke leefomgeving betreffen, indien gewenst te vertalen naar regels in het omgevingsplan. Wanneer de raad of het college beleidsregels hebben vastgesteld die doorvertaald dienen te worden in het omgevingsplan, kan dit door het college gebeuren. Een dergelijke aanpassing van delen van het omgevingsplan is aan te merken als uitvoering en daarmee ligt delegatie aan het college voor de hand. Wel dient rekening gehouden te worden met het feit dat de reikwijdte per beleidsstuk kan verschillen; er is strategisch (breed) beleid en er is concreet uitgewerkt beleid.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2-1-10-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2-1-10-4">
                <text:number>4.</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2-1-10-5">
                <text:number>5.</text:number>
                <text:p text:style-name="al">Het gaat hier om technische aanpassingen waarbij inhoudelijke besluitvorming niet is vereist. Delegatie van dit onderdeel aan het college ligt hiermee voor de hand.</text:p>
              </text:list-item>
              <text:list-item text:style-override="id1-3-2-2-1-10-6">
                <text:number>6.</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1 januari 2032)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2-1-10-7">
                <text:number>7.</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1 januari 2032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2-1-10-8">
                <text:number>8.</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item text:style-override="id1-3-2-2-1-10-9">
                <text:number>9.</text:number>
                <text:p text:style-name="al">Aangezien het college belast is met de voorbereiding van raadsbesluiten, ligt het voor de hand dat het college ook zorg draagt voor het aanvragen van een ontheffing van de Provinciale Omgevingsverordening als die benodigd is om een bepaald raadsbesluit te kunnen nemen.</text:p>
              </text:list-item>
              <text:list-item text:style-override="id1-3-2-2-1-10-10">
                <text:number>10.</text:number>
                <text:p text:style-name="al">Het betreft hier wijzigingsbevoegdheden die in de verschillende bestemmingsplannen al aan het college zijn gedelegeerd. Het ligt voor de hand dat deze bevoegdheden bij het college blijven berusten. Delegatie van deze bevoegdheden is hiervoor onder de Omgevingswet de aangewezen weg.</text:p>
              </text:list-item>
              <text:list-item text:style-override="id1-3-2-2-1-10-11">
                <text:number>11.</text:number>
                <text:p text:style-name="al">Artikel 22.6, eerste lid, Omgevingswet bepaalt dat de bestaande ruimtelijke regels in het omgevingsplan van rechtswege alleen ‘allen tegelijk’ kunnen vervallen. Het gevolg hiervan is dat het niet mogelijk is om regels uit een omgevingsplan van rechtswege (voor zover uit het ruimtelijk deel afkomstig) aan te passen of slechts een deel van de geldende regels op een locatie te laten vervallen. Dit heeft tot gevolg dat het wijzigen van een omgevingsplan ten behoeve van bijvoorbeeld een woningbouwontwikkeling voor een gemeente veel werk en dus tijd kan kosten.</text:p>
              </text:list-item>
              <text:list-item text:style-override="id1-3-2-2-1-10-12">
                <text:number/>
                <text:p text:style-name="al">Gelet op de woningbouwopgave die op veel gemeenten rust, is het gedurende de overgangsfase van het omgevingsplan van groot belang dat niet alle ruimtelijke regels alleen tegelijk voor een locatie kunnen vervallen. De wetgever komt daarom met een creatieve en vooral praktische oplossing om te voorkomen dat bij iedere planologische wijziging, alle bestaande regels van een bepaalde locatie vervallen, namelijk zogenoemde voorrangsregels in het nieuwe deel van het omgevingsplan. Hiermee worden regels gesteld waarmee in afwijking van de regels uit het tijdelijke deel van het omgevingsplan, nieuwe bouw- of gebruiksmogelijkheden worden geboden. Dit geldt ook als het gaat om een specifieke locatie. </text:p>
              </text:list-item>
              <text:list-item text:style-override="id1-3-2-2-1-10-13">
                <text:number/>
                <text:p text:style-name="al">Door het toepassen van voorrangsregels komen bestaande regels uit het tijdelijke deel niet te vervallen, maar worden uitsluitend nieuwe regels opgesteld in het nieuwe deel van omgevingsplan die voorrang krijgen boven de bestaande regels waardoor een nieuw initiatief juridisch-planologisch mogelijk wordt gemaakt. </text:p>
              </text:list-item>
            </text:list>
            <text:p text:style-name="al">Met andere woorden: regels uit het tijdelijk deel van het omgevingsplan kunnen terzijde worden gesteld, door voorrangregels in het definitieve deel van het omgevingsplan op te nemen. Het college kan daarvoor de bevoegdheid vragen aan de raad via een delegatiebesluit. Zijn de ongewenste regelingen eenmaal terzijde gesteld of aangepast, dan kan het college met de bopa de nieuwe ontwikkeling mogelijk maken. De methode van voorrangsregels is in de memorie van toelichting bij de consultatieversie Verzamelwet Omgevingswet als ‘work around’ voorgesteld. Dat voorkomt dat door de wijziging van de bestaande planologische regels alle voor de betreffende locaties geldende regels tegelijk vervallen. </text:p>
          </text:section>
          <text:section text:name="artikel_id1-3-2-2-2" text:style-name="artikel">
            <text:p text:style-name="artikel_kop_titel"><text:span text:style-name="artikel_kop_label"/> <text:span text:style-name="artikel_kop_nr"/>  Artikel III Slotbepaling</text:p>
            <text:list text:style-name="id1-3-2-2-2-2">
              <text:list-item text:style-override="id1-3-2-2-2-2-1">
                <text:number>1.</text:number>
                <text:p text:style-name="al">Deze regeling wordt aangehaald als ‘4e wijziging Delegatie- en mandaatstatuut gemeenteraad Dalfsen 2021’.</text:p>
              </text:list-item>
              <text:list-item text:style-override="id1-3-2-2-2-2-2">
                <text:number>2.</text:number>
                <text:p text:style-name="al">Deze regeling treedt per 1 januari 2024 in werking.</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27 november 2023.</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34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56 van de Gemeentewet]|[1.0:c:BWBR0005416&amp;artikel=156&amp;g=2021-01-01</meta:user-defined>
    <meta:user-defined meta:name="DC.source">artikel 157 van de Gemeentewet]|[1.0:c:BWBR0005416&amp;artikel=157&amp;g=2021-01-01</meta:user-defined>
    <meta:user-defined meta:name="DC.source">titel 10.1 van de Algemene wet bestuursrecht]|[1.0:c:BWBR0005537&amp;titeldeel=10.1&amp;g=2021-04-01</meta:user-defined>
    <meta:user-defined meta:name="OVERHEIDop.referentienummer">RIS 1378</meta:user-defined>
    <meta:user-defined meta:name="DCTERMS.alternative">Delegatie- en mandaatstatuut gemeenteraad Dalfsen 2021</meta:user-defined>
    <dc:language>nl</dc:language>
    <meta:user-defined meta:name="OVERHEIDop.locatietype/OVERHEIDop.gebiedsmarkering">Gemeente</meta:user-defined>
    <meta:user-defined meta:name="DC.title">Delegatie- en mandaatstatuut gemeenteraad Dalfsen 2021</meta:user-defined>
    <meta:user-defined meta:name="DCTERMS.W3CDTF/DCTERMS.available">2023-12-01</meta:user-defined>
    <meta:user-defined meta:name="DCTERMS.W3CDTF/OVERHEIDop.jaargang">2023</meta:user-defined>
    <meta:user-defined meta:name="OVERHEIDop.publicationIssue">513403</meta:user-defined>
    <meta:user-defined meta:name="OVERHEIDop.betreftRegeling">CVDR658184_5</meta:user-defined>
    <meta:user-defined meta:name="xs:date/OVERHEIDop.startdatum">2024-01-01</meta:user-defined>
    <meta:user-defined meta:name="OVERHEIDop.GmbID/DC.identifier">gmb-2023-513403</meta:user-defined>
    <meta:user-defined meta:name="OVERHEIDop.versieInformatie"/>
  </office:meta>
</office:document-meta>
</file>