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verloop parkeren park Berg en Bo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84327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 dat:</text:span>
          </text:p>
            <text:p text:style-name="common-al">de J.C. Wilslaan is gelegen zowel binnen als buiten de bebouwde kom van Apeldoorn;</text:p>
            <text:p text:style-name="common-al">deze weg in beheer is bij de gemeente Apeldoorn;</text:p>
            <text:p text:style-name="common-al">bovengenoemde weg, een weg is als bedoeld in artikel 18, lid 1 onder d van de WVW 1994;</text:p>
            <text:p text:style-name="common-al">gelet op dit artikel het college van burgemeester en wethouders van Apeldoorn bevoegd is verkeersbesluiten te nemen voor de genoemde weg;</text:p>
            <text:p text:style-name="common-al">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op grond van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mmon-al">
            <text:span text:style-name="nadrukvet">Achtergrond en voorgeschiedenis</text:span>
          </text:p>
            <text:p text:style-name="common-al">de westkant van Apeldoorn wordt naast de Veluwe ook gekenmerkt door grote, toeristische attracties en stedelijke functies die zijn ingebed in het bosrijke landschap;</text:p>
            <text:p text:style-name="common-al">deze toeristische attracties en recreatieve voorzieningen trekken vanuit heel Nederland veel bezoekers;</text:p>
            <text:p text:style-name="common-al">het parkeren van bezoekers van de diverse attracties in Park Berg en Bos in eerste instantie op de hoofdparkeerterreinen wordt georganiseerd;</text:p>
            <text:p text:style-name="common-al">gebleken is dat de bestaande parkeervoorzieningen op drukke dagen echter niet toereikend zijn;</text:p>
            <text:p text:style-name="common-al">dat op drukke dagen van de toeristische attracties het parkeren van bezoekers in omliggende wijken moet worden voorkomen; </text:p>
            <text:p text:style-name="common-al">dat in de jaren 2017 tot en met 2021 de velden van voetbalvereniging AGOVV zijn gebruikt als overloopvoorziening voor het parkeren om de omliggende wijken te ontzien;</text:p>
            <text:p text:style-name="common-al">dat het huurcontract voor de velden eind 2021 afliep en er geen overeenstemming is bereikt tussen de gemeente Apeldoorn en AGOVV over een voortzetting hiervan;</text:p>
            <text:p text:style-name="common-al">dat daarom reeds in 2022 een verkeersbesluit (publicatienummer 170159, Staatscourant d.d.14 april 2022) is genomen om de J.C. Wilslaan in te kunnen zetten als overloop parkeervoorziening;</text:p>
            <text:p text:style-name="common-al">het verkeersbesluit van 2022 maatregelen bevat die een tijdelijke overloop parkeervoorziening mogelijk maken voor de seizoenen 2022 en 2023, omdat het college – en de gemeenteraad – er vanuit gingen dat het gebruik van de velden van AGOVV als overloopparkeerterrein definitief kon worden gemaakt en deze periode voldoende zou zijn ter overbrugging tot aan deze beoogde permanente oplossing;</text:p>
            <text:p text:style-name="common-al">in de tussentijd helaas is gebleken dat de bovengenoemde beoogde permanente oplossing op de velden van AGOVV definitief niet haalbaar is;</text:p>
            <text:p text:style-name="common-al">om deze reden een andere permanente oplossing moet worden gezocht en in dat kader onderzoeken en de voorbereidingen zijn gestart voor het uitbreiden van de capaciteit op de hoofdparkeerterreinen bij Park Berg en Bos, middels het realiseren van een parkeerdek;</text:p>
            <text:p text:style-name="common-al">dat deze oplossing gelet op de benodigde procedure(s) en werkzaamheden in ieder geval enkele jaren op zich laat wachten;</text:p>
            <text:p text:style-name="common-al">in de tussenliggende periode dient er daarom wederom een tijdelijke oplossing te worden gerealiseerd voor het overloop parkeren bij Park Berg en Bos;</text:p>
            <text:p text:style-name="common-al">de in 2022 en 2023 reeds ingezette overloop parkeervoorziening aan de J.C. Wilslaan is in dat verband nog steeds de meest geschikte locatie bevonden, nu de aan dat verkeersbesluit (uit 2022) ten grondslag liggende overwegingen en motivering nog steeds relevant en van toepassing zijn op deze situatie;</text:p>
            <text:p text:style-name="common-al">om bovenstaande redenen hierbij wordt gekozen tot het verlengen van de eerder genomen maatregelen en de J.C. Wilslaan ook voor de seizoenen 2024 t/m 2027 wordt ingezet als overloop parkeervoorziening ten behoeve van Park Berg en Bos;</text:p>
            <text:p text:style-name="common-al">dat gebruik van de J.C. Wilslaan als parkeervoorziening past binnen het huidige bestemmingsplan;</text:p>
            <text:p text:style-name="common-al">
            <text:span text:style-name="nadrukvet">Motivatie</text:span>
          </text:p>
            <text:p text:style-name="common-al">totdat een permanente oplossing voor het parkeerprobleem is gevonden, blijft een tijdelijke overloopparkeervoorziening noodzakelijk om de verkeers- en bezoekersstromen goed te kunnen begeleiden, overlast van het parkeren en zoekend verkeer in de woonomgeving van de omliggende wijken te voorkomen of zoveel mogelijk te beperken en de attracties bereikbaar te houden;</text:p>
            <text:p text:style-name="common-al">de maatregelen die in de seizoenen 2022 en 2023 genomen zijn, hebben geleid tot een goed en werkbaar actie- en stappenplan om de J.C. Wilslaan op piekdagen af te sluiten en in te zetten als overloop parkeerlocatie en daarmee (parkeer)overlast in de omliggende wijk zoveel mogelijk te beperken;</text:p>
            <text:p text:style-name="common-al">zoals overwogen in het eerdere verkeersbesluit (d.d. 14 april 2022) zijn destijds meerdere locaties voor een overloop parkeervoorziening in beeld gebracht en afgewogen, waarbij het college bij besluit van 22 maart 2022 een zorgvuldig onderbouwde keus heeft gemaakt voor het gebruik van de J.C. Wilslaan als overlooplocatie;</text:p>
            <text:p text:style-name="common-al">voor de uitgebreide motivering voor de keus van de J.C. Wilslaan ten opzichte van andere mogelijke alternatieven wordt ter achtergrondinformatie verder verwezen naar bovengenoemd collegebesluit en de bijbehorende toelichting;</text:p>
            <text:p text:style-name="common-al">deze keus is nog steeds actueel en van toepassing, er is geen sprake van gewijzigde omstandigheden of inzichten die tot een andere beslissing zouden moeten leiden ten aanzien van het verlengen van de periode van de inzet van deze overlooplocatie tot en met 2027;</text:p>
            <text:p text:style-name="common-al">de J.C. Wilslaan beschikt als overloopparkeervoorziening over voldoende capaciteit voor de aanvullende parkeerbehoefte (maximaal 600 auto’s) op de drukke dagen, heeft een beperkte loopafstand ten opzichte van de attracties en biedt de mogelijkheid om de verkeersbegeleiding goed te organiseren;</text:p>
            <text:p text:style-name="common-al">
            <text:span text:style-name="nadrukvet">Ervaringen seizoenen 2022 en 2023</text:span>
          </text:p>
            <text:p text:style-name="common-al">op basis van het verkeersbesluit (d.d. 14 april 2022) mocht de J.C. Wilslaan maximaal 25 keer (dagen) per jaar en slechts gedurende het seizoen (1 april – 31 oktober) worden ingezet als overloop parkeervoorziening;</text:p>
            <text:p text:style-name="common-al">in seizoen 2022 is hier 13 keer gebruik van gemaakt en in seizoen 2023 is 12 keer gebruik gemaakt van deze overloop parkeervoorziening op de J.C. Wilslaan;</text:p>
            <text:p text:style-name="common-al"> Gemiddeld stonden er tijdens de piekdagen dat de overloop parkeervoorziening werd ingezet 312 aantal auto’s op de overlooplocatie, in 2023 betrof het maximum aantal voertuigen op de overlooplocatie 562; </text:p>
            <text:p text:style-name="common-al">in het seizoen 2023 hebben verkeerstellingen plaats gevonden tussen 17 en 31 mei. Deze periode rond Hemelvaart en Pinksteren kende 2 piekdagen waarbij de overloop parkeervoorziening is ingezet, waardoor deze resultaten inzicht geven in de gevolgen van de afsluiting van de J.C. Wilslaan ten behoeve van het overloopparkeren; </text:p>
            <text:p text:style-name="common-al">op basis van bovengenoemde verkeerstellingen kan geconcludeerd worden dat de ingestelde omleidingsroute voor doorgaand verkeer op een normale werkdag drukker bereden wordt dan tijdens een overloopsituatie; </text:p>
            <text:p text:style-name="common-al">dit komt doordat de overloopsituatie zich met name in het weekend, op feestdagen of in een vakantieperiode voordoet, dagen waarop het dagelijkse woon/werkverkeer niet rijdt;</text:p>
            <text:p text:style-name="common-al">de parkeerroute naar het overloopterrein toont een stijging van 1100 tot 1800 voertuigen per etmaal ten opzichte van het gemiddelde op een zondag;</text:p>
            <text:p text:style-name="common-al">deze betreffende wegen van de parkeerroute naar het overloopterrein blijven echter onder de 3000 voertuigen per etmaal, wat verkeerstechnisch gezien als grens voor een erftoegangsweg wenselijk wordt geacht en de toename van het verkeer leidt daarmee op zichzelf dus niet tot capaciteitsproblemen of tot onaanvaardbare of onveilige situaties;</text:p>
            <text:p text:style-name="common-al">op de J.C. Wilslaan rijden dagelijks 3000-3500 voertuigen. Ongeveer de helft heeft bestemming Park Berg en Bos, zo blijkt wanneer de vergelijking met aantallen geparkeerde auto’s op de parkeerterreinen van Park Berg en Bos wordt gemaakt. Gemiddeld zijn dit er 800 op een dag wat resulteert in 1600 voertuigbewegingen. De overige voertuigen moeten bij afsluiting van de J.C. Wilslaan de omleiding volgen. Uit de tellingen blijkt dat het grootste deel de omleidingsroute via Amersfoortseweg / Jachtlaan volgt. Een deel van de voertuigen gebruikt echter ook de Soerenseweg als omleidingsroute;</text:p>
            <text:p text:style-name="common-al">vanuit de ervaringen in het seizoen 2022 en 2023 kan geconcludeerd worden dat het inzetten van de overloopcapaciteit op de J.C. Wilslaan niet leidt tot doorstromings-, bereikbaarheids- dan wel verkeersveiligheidsissues. In de opstartfase werd nog veelvuldig geparkeerd in de wijk, daar is door gemeente en Apenheul op geacteerd en dit werpt zijn vruchten af. Door communicatie en handhaving is dit aanzienlijk verminderd. </text:p>
            <text:p text:style-name="common-al">om het parkeren in de omgeving van Berg en Bos door bezoekers nog verder terug te dringen wordt, in afstemming met de wijkraad en omwonenden, de afweging gemaakt om de vergunninghouderszone uit te breiden.</text:p>
            <text:p text:style-name="common-al">Geconcludeerd kan worden dat:</text:p>
            <text:list text:style-name="id1-3-2-2-1-48">
              <text:list-item text:style-override="id1-3-2-2-1-48-1">
                <text:number>1.</text:number>
                <text:p text:style-name="al">Uit seizoenen 22 / 23 blijkt dat de maatregelen werken; er zijn geen (grote) doorstromings- of bereikbaarheidsproblemen, overlast in de wijk aanzienlijk beperkt t.o.v. géén maatregelen zouden nemen, verkeersveiligheid niet in het geding;</text:p>
              </text:list-item>
              <text:list-item text:style-override="id1-3-2-2-1-48-2">
                <text:number>2.</text:number>
                <text:p text:style-name="al">Bezoekers blijven incidenteel de randen opzoeken om het betaald parkeren te omzeilen, het is lastig om dit helemaal te voorkomen. Binnen de vergunninghouderszone wordt hier op gehandhaafd. Of uitbreiding van de vergunninghouderszone een optie is wordt de komende maanden besproken met omwonenden en wijkraad. Daarmee zou het parkeren in de wijk verder terug kunnen worden gedrongen en het gebruik van de overloopcapaciteit worden bevorderd. </text:p>
              </text:list-item>
              <text:list-item text:style-override="id1-3-2-2-1-48-3">
                <text:number>3.</text:number>
                <text:p text:style-name="al">Gaandeweg de seizoenen is betere invulling gegeven aan de uitvoering maatregelen.</text:p>
              </text:list-item>
              <text:list-item text:style-override="id1-3-2-2-1-48-4">
                <text:number>4.</text:number>
                <text:p text:style-name="al">Verkeerstellingen bevestigen beeld van de verwachtte verkeersstromen, laten ook zien dat sprake is van aanvaardbare toename verkeer op de omleidingsroutes voor doorgaand / parkerend verkeer. </text:p>
              </text:list-item>
            </text:list>
            <text:p text:style-name="common-al">
            <text:span text:style-name="nadrukvet">Verkeersmaatregelen</text:span>
          </text:p>
            <text:p text:style-name="common-al">bij het gebruik als overloopparkeervoorziening wordt geparkeerd in de bermen en op de naastgelegen parallelwegen van de J.C. Wilslaan, op het wegvak ter hoogte vanaf de ingang van Park Berg en Bos tot aan de Soerenseweg;</text:p>
            <text:p text:style-name="common-al">om dit parkeren mogelijk te maken zonder dat de verkeersveiligheid in het geding komt, is het gewenst om de J.C. Wilslaan op dat wegvak af te sluiten voor het doorgaande verkeer en alleen toegankelijk te maken voor bezoekers van de attracties in Park Berg en Bos (bestemmingsverkeer);</text:p>
            <text:p text:style-name="common-al">om zo dicht mogelijk bij de ingang te beginnen met parkeren en dit zo efficiënt mogelijk te laten verlopen door middel van schuinparkeren, is het ook wenselijk om éénrichtingsverkeer in zuidelijke richting in te stellen zodat de bezoekers goed komen aanrijden;</text:p>
            <text:p text:style-name="common-al">een snelheidsverlaging in het afgesloten wegvak naar 30 km/u is wenselijk, om de veiligheid van de bezoekers te waarborgen. Tevens voor de veiligheid van de verkeersregelaars wordt de snelheid op het kruispunt J.C. Wilslaan/ Soerenseweg ook verlaagd naar 30 km/u. Het kruispunt J.C. Wilslaan / Burgemeester Roosmale Nepveulaan is reeds gelegen in een 30 km/u zone;</text:p>
            <text:p text:style-name="common-al">bovengenoemde verkeersmaatregelen zijn ongewijzigd ten aanzien van het eerdere verkeersbesluit van 14 april 2022;</text:p>
            <text:p text:style-name="common-al">
            <text:span text:style-name="nadrukvet">Belangen</text:span>
          </text:p>
            <text:p text:style-name="common-al">de volgende in artikel 2 van de WVW 1994 genoemde belangen liggen ten grondslag aan dit verkeersbesluit:</text:p>
            <text:p text:style-name="common-al">- het verzekeren van de veiligheid op de weg (lid 1, sub a);</text:p>
            <text:p text:style-name="common-al">- het beschermen van weggebruikers en passagiers (lid 1, sub b);</text:p>
            <text:p text:style-name="common-al">- het voorkomen of beperken van door het verkeer veroorzaakte overlast, hinder of schade alsmede de gevolgen voor het milieu, bedoeld in de Wet milieubeheer (lid 2, sub a);</text:p>
            <text:p text:style-name="common-al">- het voorkomen of beperken van door het verkeer veroorzaakte aantasting van het karakter of van de functie van objecten of gebieden (lid 2, sub b);</text:p>
            <text:p text:style-name="common-al">de volgende in artikel 2 van de WVW 1994 genoemde belangen zijn mogelijk in het geding bij dit verkeersbesluit:</text:p>
            <text:p text:style-name="common-al">- het in stand houden van de weg en het waarborgen van de bruikbaarheid daarvan (lid 1, sub c);</text:p>
            <text:p text:style-name="common-al">- het zoveel mogelijk waarborgen van de vrijheid van het verkeer (lid 1, sub d);</text:p>
            <text:p text:style-name="common-al">gelet op de hieronder uiteengezette overwegingen, is het college van oordeel dat zij op juiste gronden en in alle redelijkheid de belangen die ten grondslag liggen aan het besluit laat prevaleren boven de mogelijk in het geding zijnde belangen;</text:p>
            <text:p text:style-name="common-al">
            <text:span text:style-name="nadrukvet">Belangenafweging - verkeer en omgeving</text:span>
          </text:p>
            <text:p text:style-name="common-al">het college zich ervan bewust is dat deze maatregelen niet op unanieme steun kunnen rekenen van de stakeholders, maar dat er helaas geen enkele oplossing voorhanden is die daarin kan voorzien;</text:p>
            <text:p text:style-name="common-al">de onderhavige verkeersmaatregelen mede worden ingesteld om overlast en hinder van zoekend verkeer en (wild)parkeren in de omliggende wijken te voorkomen of zoveel mogelijk beperken en zodoende de leefbaarheid, het karakter en de functie van het woongebied te waarborgen; </text:p>
            <text:p text:style-name="common-al">het faciliteren van de overloopcapaciteit dient tevens het waarborgen van de veiligheid van de bezoekers en het overige verkeer, die in het geding zal komen indien hierin niet wordt voorzien en een grote(re) parkeerdruk in de omgeving ontstaat;</text:p>
            <text:p text:style-name="common-al">de Wijkvereniging Berg en Bos zich echter voor het eerdere verkeersbesluit (d.d. 14 april 2022) reeds heeft uitgesproken tegen de toenmalige aankondiging van bovengenoemde maatregelen, gelet op onder meer de ervaring met klachten vanuit de wijk toen de J.C. Wilslaan voor 2017 ook gebruikt werd als overloopparkeervoorziening;</text:p>
            <text:p text:style-name="common-al">de Wijkvereniging heeft bezwaar gemaakt tegen het eerdere verkeersbesluit (d.d. 14 april 2022), maar dit bezwaar is bij beslissing van 26 januari 2023 ongegrond verklaard;</text:p>
            <text:p text:style-name="common-al">de Wijkvereniging heeft vervolgens beroep ingediend bij de rechtbank tegen de beslissing op het bezwaarschrift, deze procedure is ten tijde van publicatie van dit verkeersbesluit nog aanhangig;</text:p>
            <text:p text:style-name="common-al">het college zich bewust is van de klachten uit het verleden en hierover al sinds de invoering van deze zelfde maatregelen in 2022 in gesprek is met de Wijkvereniging en ook nu wenst te blijven. De uitvoering van dit besluit in de praktijk te blijven monitoren en in samenspraak te komen tot bijsturing indien dat nodig blijkt te zijn. Daarmee tegemoet te komen aan de belangen van de Wijkvereniging en de bewoners van de omliggende wijken;</text:p>
            <text:p text:style-name="common-al">in dat kader een verkeersplan, zie bijlage, is uitgewerkt om de bezoekersstromen van de attracties op drukke dagen te begeleiden naar de overloopparkeervoorziening en overlast en zoekend verkeer in de omliggende wijken zoveel mogelijk te voorkomen;</text:p>
            <text:p text:style-name="common-al">het vlot afwikkelen van de parkerende auto’s met behulp van verkeersregelaars een goede doorstroming moet waarborgen en de kans op congestie doet verminderen;</text:p>
            <text:p text:style-name="common-al">er omleidingsroutes worden ingesteld voor het doorgaande gemotoriseerde verkeer en het fietsverkeer;</text:p>
            <text:p text:style-name="common-al">de omleidingsroute voor gemotoriseerd verkeer via de Amersfoortseweg en de Jachtlaan loopt, twee hoofdwegen die, zo blijkt ook uit de verkeerstellingen, voldoende restcapaciteit hebben voor het afwikkelen van het doorgaande verkeer van de J.C. Wilslaan;</text:p>
            <text:p text:style-name="common-al">het fietsverkeer wordt omgeleid via de Soerenseweg en de Jachtlaan;</text:p>
            <text:p text:style-name="common-al">het bestemmingsverkeer, komende uit de richting van Apeldoorn, voor Park Berg en Bos wordt omgeleid via de Burgemeester Roosmale Nepveulaan en de Soerenseweg. Deze wegen zijn geen onderdeel van het hoofdwegennet, maar zijn wel voldoende breed voor een veilige afwikkeling van het bestemmingsverkeer. Ook qua capaciteit zitten deze wegen niet aan het maximum met toevoeging van het verkeer op de parkeerroute;</text:p>
            <text:p text:style-name="common-al">de J.C. Wilslaan zelf geen onderdeel is van het hoofdwegennet en er geen bestemmingen aan de J.C. Wilslaan zijn gelegen tussen de Soerenseweg en de ingang van Park Berg en Bos, zodat door de afsluiting daarom geen sprake is van onbereikbaarheid van omwonenden en/of voorzieningen; </text:p>
            <text:p text:style-name="common-al">de afsluiting van de J.C. Wilslaan heeft geen nadelige gevolgen voor de bereikbaarheid van hulpdiensten. Er is altijd een mogelijkheid om langs de afzetting te rijden en daarmee het (achterliggende) bosgebied en andere voorzieningen te bereiken;</text:p>
            <text:p text:style-name="common-al">de afsluiting van de J.C. Wilslaan heeft geen nadelige gevolgen voor het openbaar vervoer. De buslijn kan volgens normale dienstregeling blijven functioneren;</text:p>
            <text:p text:style-name="common-al">nu de afsluiting geen onevenredige nadelige effecten heeft op de bereikbaarheid en het verkeer op de omliggende wegen, de genoemde belangen die ten grondslag liggen aan dit besluit prevaleren boven het in stand houden van de weg en het waarborgen van de bruikbaarheid daarvan op de drukke dagen dat het besluit uitgevoerd zal worden;</text:p>
            <text:p text:style-name="common-al">de looproute vanuit de wijk naar park Berg en Bos is niet ideaal, bij afwezigheid van trottoirs. Wanneer auto’s in de berm staan moeten de voetgangers over de rijbaan lopen, dit is een aandachtspunt voor verkeersveiligheid en handhaving zal hierop blijven acteren;</text:p>
            <text:p text:style-name="common-al">de inzet van de overloopparkeervoorziening met name nodig zal zijn buiten de reguliere werkdagen, zoals in de weekenden en feestdagen, aangevuld met vakantieperiodes, en is gelet op de aard van de attracties in Park Berg en Bos daarnaast sterk afhankelijk van de weersomstandigheden;</text:p>
            <text:p text:style-name="common-al">het daarom niet vooraf vaststaat wanneer de piekdagen qua bezoekers zijn en op welke dagen de J.C. Wilslaan afgesloten dient te worden;</text:p>
            <text:p text:style-name="common-al">de afsluiting van de J.C. Wilslaan om te dienen als overloopparkeervoorziening voor de attracties in Park Berg en Bos blijft, teneinde recht te doen aan alle betrokken belangen en aanwezige functies in de omgeving, echter gemaximeerd tot 25 keer (dagen) per jaar in de periode tussen 1 april en 31 oktober (toeristische seizoen);</text:p>
            <text:p text:style-name="common-al">zoals eerder benoemd in dit verkeersbesluit zullen de betreffende verkeersmaatregelen voor een tijdelijke en bepaalde periode verlengd worden, voor de jaren 2024 tot en met 2027; </text:p>
            <text:p text:style-name="common-al">
            <text:span text:style-name="nadrukvet">Belangenafweging - natuur en milieu</text:span>
          </text:p>
            <text:p text:style-name="common-al">alle betrokken belangen, zodoende ook de natuurbelangen, worden meegewogen in de algehele belangenafweging die aan dit verkeersbesluit ten grondslag ligt; </text:p>
            <text:p text:style-name="common-al">om een geïnformeerd beeld te krijgen van de mogelijke consequenties vanuit de natuurwetgeving en -beleid ten aanzien van deze verkeersmaatregelen, is een ‘quickscan flora en fauna’ uitgevoerd door Alcedo en vastgelegd in een rapport, zie bijlage; </text:p>
            <text:p text:style-name="common-al">de conclusie van het onderzoek luidt dat er geen effecten op beschermde soorten worden verwacht door het tijdelijk parkeren in de tussenberm op de J.C. Wilslaan, </text:p>
            <text:p text:style-name="common-al">de verkeersmaatregelen en de wijze waarop het parkeren wordt vormgegeven volledig conform de uitgangspunten zal worden gerealiseerd en daarmee zoveel mogelijk recht wordt gedaan aan de natuurwaarden en aanwezige flora en fauna;</text:p>
            <text:p text:style-name="common-al">als gevolg van dit verkeersbesluit en de verkeersmaatregelen bovendien niet wordt voorzien in extra bezoekers en verkeer, maar dat het op alle vlakken (dus ook voor wat betreft de natuur en het milieu) juist dient ter verbetering van de situatie ten opzichte van het scenario waarbij geen maatregelen worden genomen;</text:p>
            <text:p text:style-name="common-al">door het afsluiten van J.C. Wilslaan moet het doorgaande verkeer een omleidingsroute volgen. De op de omleidingsborden aangegeven route via de Amersfoortseweg en de Jachtlaan is 2,1 km langer, dan de route via de J.C. Wilslaan. In de praktijk blijken ook veel automobilisten te kiezen voor de route via de Soerenseweg, deze route is slechts 1,2 km om;</text:p>
            <text:p text:style-name="common-al">bij een wegafsluiting zijn er altijd extra verkeersbewegingen, maar de omleidingsroute is beperkt. Daar komt bij dat het grootste deel van de passanten een bestemming heeft op de J.C. Wilslaan / Park Berg en Bos. Op een gemiddelde zondag* rijden er 3209 voertuigen over de J.C. Wilslaan (ter hoogte van Apenheul) op een gemiddelde overloopdag worden er nog altijd 1883 voertuigen geregistreerd. Resulteert in netto 1326 voertuigen die als gevolg van de afsluiting J.C. Wilslaan moeten omrijden;</text:p>
            <text:p text:style-name="common-al">wanneer er geen overloopterrein zou zijn kan het omrijden wordt afgezet tegen het zoekverkeer naar een parkeerplek, inclusief de wachtrij om het parkeerterrein op te rijden of opstoppingen elders. De gemiddeld 312 voertuigen van het overloopterrein moeten dan elders parkeren. Ook dit leidt tot extra uitstoot en de nodige extra kilometers aan zoekverkeer. Het is bekend dat zoekend en stilstaand verkeer meer uitstoot dan rijdend verkeer. Het is daardoor niet aannemelijk dat het reguleren van de overloopcapaciteit op de J.C. Wilslaan een hogere belasting op het milieu heeft dan wanneer er geen maatregelen worden getroffen;</text:p>
            <text:p text:style-name="common-al">een deel van de J.C. Wilslaan dat zal worden gebruikt als overloopparkeervoorziening gesitueerd is in een grondwaterbeschermingsgebied en daardoor bepaalde restricties in het gebruik kent;</text:p>
            <text:p text:style-name="common-al">hierover reeds afstemming plaatsvindt met het bevoegd gezag (de provincie) en het waterbedrijf Vitens; </text:p>
            <text:p text:style-name="common-al">de verkeersmaatregelen en de wijze waarop het parkeren wordt vormgegeven eveneens conform de toepasselijke voorwaarden en/of restricties ten aanzien van het waarborgen van het grondwaterbeschermingsgebied zal worden gerealiseerd, zoals dat ook in de voorgaande twee seizoenen is gebeurd;</text:p>
            <text:p text:style-name="common-al">* Er wordt een vergelijk gemaakt met een reguliere zondag omdat zon- en feestdagen een vergelijkbaar verkeersbeeld kennen.</text:p>
            <text:p text:style-name="common-al">
            <text:span text:style-name="nadrukvet">Overleg</text:span>
          </text:p>
            <text:p text:style-name="common-al">gelet op het bepaalde in artikel 24 van het BABW overleg is gevoerd met de korpschef van de politie;</text:p>
            <text:p text:style-name="common-al">namens de korpschef een positief advies afgegeven is voor het nemen van dit besluit; met als aandachtspunt handhaving van de maatregelen;</text:p>
            <text:p text:style-name="common-al">de handhaving van de maatregelen wordt gewaarborgd door extra inzet van de gemeentelijke handhaving, met name ten aanzien van het beperken van de overlast in de wijken;</text:p>
            <text:p text:style-name="common-al">
            <text:span text:style-name="nadrukvet">Het besluit:</text:span>
          </text:p>
            <text:p text:style-name="common-al">Op grond van bovenstaande overwegingen besluit het college van burgemeester en wethouders tot het volgende:</text:p>
            <text:p text:style-name="common-al">- Het afsluiten van de J.C. Wilslaan (inclusief de parallelwegen) voor het doorgaande verkeer, tussen de ingang van Park Berg en Bos en de Soerenseweg, ten behoeve van het creëren van een overloopparkeervoorziening voor de attracties in Park Berg en Bos op piekdagen.</text:p>
            <text:p text:style-name="common-al">- Deze afsluiting mag maximaal 25 keer (dagen) per jaar plaatsvinden, gedurende de periode tussen 1 april en 31 oktober van de jaren 2024, 2025, 2026 en 2027. </text:p>
            <text:p text:style-name="common-al">Deze maatregel wordt op de betreffende dagen vormgegeven middels:</text:p>
            <text:p text:style-name="common-al">- het plaatsen van verkeerstekens C1, met onderborden “Uitgezonderd parkeren Apenheul en Park Berg en Bos”, op de J.C. Wilslaan ter hoogte van de Soerenseweg en ten noorden van de ingang van Park Berg en Bos, volgens bijgevoegde situatietekening; - het plaatsen van verkeerstekens C2 en C3 voor het instellen van een eenrichtingsweg op de J.C. Wilslaan in zuidelijke richting, tussen de Soerenseweg en de ingang van Park Berg en Bos, volgens bijgevoegde situatietekening;</text:p>
            <text:p text:style-name="common-al">- het plaatsen van verkeerstekens A1-30 voor het verlagen van de snelheid naar 30 km/u op de J.C. Wilslaan, tussen de Soerenseweg en het huidige 30 km/u-regime bij de bebouwde komgrens, volgens bijgevoegde situatietekening;</text:p>
            <text:p text:style-name="common-al">- het plaatsen van verkeerstekens A1-30 voor het verlagen van de snelheid naar 30 km/u op de kruispunt J.C. Wilslaan/ Soerenseweg.</text:p>
            <text:p text:style-name="common-al">Genoemde verkeerstekens zijn conform bijlage 1 van Reglement Verkeersregels en Verkeerstekens (RVV 1990).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te Apeldoorn. U kunt ook digitaal een bezwaarschrift indienen via het formulier op <text:a xlink:href="http://www.apeldoorn.nl/bezwaarschrift" xlink:type="simple">www.apeldoorn.nl/bezwaarschrift</text:a>. Daarvoor hebt u een DigiD nodig. Indien u uw bezwaarschrift per post verstuurt, raden wij u aan een kopie van dit besluit mee te sturen.</text:p>
            <text:p text:style-name="common-al">Het indienen van een bezwaarschrift schort dit besluit niet op. Bij een spoedeisend belang kan degene die een bezwaarschrift heeft ingediend een voorlopige voorziening vragen aan de voorzieningenrechter van de rechtbank Gelderland, sector Bestuursrecht, Postbus 9030, 6800 EM te Arnhem. Dit kan ook via <text:a xlink:href="http://loket.rechtspraak.nl/bestuursrecht" xlink:type="simple">http://loket.rechtspraak.nl/bestuursrecht</text:a>. Daarvoor hebt u een DigiD nodig.</text:p>
            <text:p text:style-name="common-al">Bij het indienen van een verzoek om een voorlopige voorziening moeten griffierechten worden betaald. </text:p>
            <text:p text:style-name="common-al">
            <text:span text:style-name="nadrukvet">Bijlagen:</text:span>
          </text:p>
            <text:p text:style-name="common-al">1. Verkeersmaatregelen / situatietekening</text:p>
            <text:p text:style-name="common-al">2. Verkeerstelling mei 2023</text:p>
            <text:p text:style-name="common-al">3. Quickscan flora en fau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4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peldoorn - Overloop parkeren park Berg en Bos - Berg en Bos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843272</meta:user-defined>
    <meta:user-defined meta:name="DCTERMS.abstract">instellen overloop parkeerplaats bezoekers Apenheul</meta:user-defined>
    <meta:user-defined meta:name="OVERHEIDop.verkeersbordcode">A01zb</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overloop parkeren park Berg en Bos</meta:user-defined>
    <meta:user-defined meta:name="DCTERMS.W3CDTF/DCTERMS.available">2023-12-01</meta:user-defined>
    <meta:user-defined meta:name="OVERHEIDop.externeBijlage">Flora en fauna|exb-2023-56554</meta:user-defined>
    <meta:user-defined meta:name="OVERHEIDop.externeBijlage">Situatieschets|exb-2023-56555</meta:user-defined>
    <meta:user-defined meta:name="OVERHEIDop.externeBijlage">visualisatie verkeerstellingen|exb-2023-56556</meta:user-defined>
    <meta:user-defined meta:name="DCTERMS.W3CDTF/OVERHEIDop.jaargang">2023</meta:user-defined>
    <meta:user-defined meta:name="OVERHEIDop.publicationIssue">513402</meta:user-defined>
    <meta:user-defined meta:name="OVERHEIDop.GmbID/DC.identifier">gmb-2023-513402</meta:user-defined>
    <meta:user-defined meta:name="OVERHEIDop.versieInformatie"/>
  </office:meta>
</office:document-meta>
</file>