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ege Bouwen 2 A te Nijemirdum: aanvraag vergunning bouwen van een opslagloods t.b.v. opslagruimte (OV 202208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dec-2022 is een aanvraag om een omgevingsvergunning binnengekomen voor deze locatie. Het gaat om het bouwen van een opslagloods t.b.v. opslagruimt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3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Hege Bouwen 2 A te Nijemirdum: aanvraag vergunning bouwen van een opslagloods t.b.v. opslagruimte (OV 20220802)</meta:user-defined>
    <meta:user-defined meta:name="DCTERMS.W3CDTF/DCTERMS.available">2023-01-04</meta:user-defined>
    <meta:user-defined meta:name="DCTERMS.W3CDTF/OVERHEIDop.jaargang">2023</meta:user-defined>
    <meta:user-defined meta:name="OVERHEIDop.publicationIssue">5134</meta:user-defined>
    <meta:user-defined meta:name="OVERHEIDop.GmbID/DC.identifier">gmb-2023-5134</meta:user-defined>
    <meta:user-defined meta:name="OVERHEIDop.versieInformatie"/>
  </office:meta>
</office:document-meta>
</file>