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Doesburg 2024</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list text:style-name="id1-3-2-1-1-3">
              <text:list-item text:style-override="id1-3-2-1-1-3-1">
                <text:number>➢</text:number>
                <text:p text:style-name="al">overwegende dat de raad van de gemeente Doesburg de Huisvestingsverordening gemeente Doesburg 2024 heeft vastgesteld;</text:p>
              </text:list-item>
              <text:list-item text:style-override="id1-3-2-1-1-3-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3-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3-4">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 </text:p>
              </text:list-item>
              <text:list-item text:style-override="id1-3-2-1-1-3-5">
                <text:number>➢</text:number>
                <text:p text:style-name="al">dat de gemeente Arnhem zorgdraagt voor de behandeling van bezwaar en beroep tegen de beslissingen van de urgentiecommissie;</text:p>
              </text:list-item>
              <text:list-item text:style-override="id1-3-2-1-1-3-6">
                <text:number>➢</text:number>
                <text:p text:style-name="al">dat met de corporaties in de woningmarktregio is afgesproken dat zij zorgdragen voor de beslissing om een huisvestingsvergunning;</text:p>
              </text:list-item>
              <text:list-item text:style-override="id1-3-2-1-1-3-7">
                <text:number>➢</text:number>
                <text:p text:style-name="al">dat beoogd wordt om onderhavig mandaatbesluit ook onder toekomstige huisvestingsverordeningen van toepassing te laten zijn;</text:p>
              </text:list-item>
              <text:list-item text:style-override="id1-3-2-1-1-3-8">
                <text:number>➢</text:number>
                <text:p text:style-name="al">gelet op de Huisvestingswet 2014, de Huisvestingsverordening Gemeente Doesburg 2024, de Gemeentewet en de Algemene wet bestuursrecht;</text:p>
              </text:list-item>
            </text:list>
            <text:p text:style-name="al">BESLUIT</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Nijmegen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Doesburg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Doesburg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Doesburg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Nijmeg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Doesburg.</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Nijmegen.</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namens het college van burgemeester en wethouders van de gemeente Doesburg,</text:p>
            <text:p text:style-name="al"/>
            <text:p text:style-name="al">………..…[persoonsnaam gemandateerde]</text:p>
            <text:p text:style-name="al"/>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Doesburg zoals vastgesteld 22 januari 2020 wordt ingetrokken.</text:p>
              </text:list-item>
              <text:list-item text:style-override="id1-3-2-2-6-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section>
          <text:section text:name="ondertekening_id1-3-2-3-3">
            <text:p><text:span text:style-name="functie"/></text:p>
            <text:p><text:span text:style-name="functie">P. Werkman | Gemeentesecretaris</text:span></text:p>
          </text:section>
          <text:section text:name="ondertekening_id1-3-2-3-4">
            <text:p><text:span text:style-name="functie"/></text:p>
            <text:p><text:span text:style-name="functie">drs. L.W.C.M. van der Meijs | Burgemeester</text:span></text:p>
          </text:section>
          <text:section text:name="ondertekening_id1-3-2-3-5">
            <text:p><text:span text:style-name="functie"/></text:p>
            <text:p><text:span text:style-name="functie">Dit document maakt onderdeel uit van een digitaal proces en is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33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meta:user-defined meta:name="DCTERMS.alternative">Mandaatbesluit huisvestingsverordening gemeente Doesburg 2024</meta:user-defined>
    <dc:language>nl</dc:language>
    <meta:user-defined meta:name="OVERHEIDop.locatietype/OVERHEIDop.gebiedsmarkering">Gemeente</meta:user-defined>
    <meta:user-defined meta:name="DC.title">Mandaatbesluit huisvestingsverordening gemeente Doesburg 2024</meta:user-defined>
    <meta:user-defined meta:name="DCTERMS.W3CDTF/DCTERMS.available">2023-12-05</meta:user-defined>
    <meta:user-defined meta:name="DCTERMS.W3CDTF/OVERHEIDop.jaargang">2023</meta:user-defined>
    <meta:user-defined meta:name="OVERHEIDop.publicationIssue">513393</meta:user-defined>
    <meta:user-defined meta:name="OVERHEIDop.betreftRegeling">CVDR705172_1</meta:user-defined>
    <meta:user-defined meta:name="OVERHEIDop.GmbID/DC.identifier">gmb-2023-513393</meta:user-defined>
    <meta:user-defined meta:name="xs:date/OVERHEIDop.startdatum">2023-12-06</meta:user-defined>
    <meta:user-defined meta:name="OVERHEIDop.versieInformatie"/>
  </office:meta>
</office:document-meta>
</file>