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98243, Zwanenburch 6 2631K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woongroepen en kappen bomen</text:p>
            <text:p text:style-name="common-al">OLO-nummer: 8098243</text:p>
            <text:p text:style-name="common-al">Locatie: Zwanenburch 6 2631KB Nootdorp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39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61413</meta:user-defined>
    <meta:user-defined meta:name="DCTERMS.abstract">Uitbreiding woongroepen en kappen bomen</meta:user-defined>
    <dc:language>nl</dc:language>
    <meta:user-defined meta:name="OVERHEIDop.locatietype/OVERHEIDop.gebiedsmarkering">Punt</meta:user-defined>
    <meta:user-defined meta:name="DC.title">Verleende omgevingsvergunning: 8098243, Zwanenburch 6 2631KB Nootdorp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91</meta:user-defined>
    <meta:user-defined meta:name="OVERHEIDop.GmbID/DC.identifier">gmb-2023-513391</meta:user-defined>
    <meta:user-defined meta:name="OVERHEIDop.versieInformatie"/>
  </office:meta>
</office:document-meta>
</file>