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tot wijziging van de Regeling grafbedekkingen gemeentelijke begraafplaats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artikel 19, vierde lid van de beheerverordening gemeentelijke begraafplaatsen Den Haag 2016 is bepaald dat het college nadere regels kan stellen omtrent het aanvragen van een vergunning voor een grafbedekking, de aard en afmetingen van die grafbedekkingen en de wijze van aanbrengen. In 2019 is de Regeling grafbedekkingen gemeentelijke begraafplaatsen 2019 door het college vastgesteld. In artikel 3 van de Regeling zijn voor de categorieën particuliere graven zoals vastgelegd in de Verordening begraafrechten Den Haag 2016 de afmetingen voor de grafbedekking opgenomen. Onder de categorieën AK en BK worden kindergraven verstaan. De categorie kindergraf AK is in Den Haag niet langer gangbaar. Gelet hierop wordt voorgesteld om deze categorie per 1 januari 2024 te laten vervallen. De categorie BK blijft van kracht. </text:p>
            <text:p text:style-name="al"/>
            <text:p text:style-name="al">
            <text:span text:style-name="nadrukvet">Besluitvorming</text:span>
          </text:p>
            <text:p text:style-name="al"/>
            <text:p text:style-name="al">Het college van burgemeester en wethouders van Den Haag</text:p>
            <text:p text:style-name="al"/>
            <text:p text:style-name="al">gelet op artikel 19, vierde lid van de Verordening op het beheer en het gebruik van de gemeentelijke begraafplaatsen voor de gemeente Den Haag 2016,</text:p>
            <text:p text:style-name="al"/>
            <text:p text:style-name="al">besluit vast te stellen wijziging van de Regeling grafbedekkingen gemeentelijke begraafplaatsen Den Haag 2019:</text:p>
            <text:p text:style-name="al"/>
            <text:p text:style-name="al">
            <text:span text:style-name="nadrukvet">Artikel </text:span>
            <text:span text:style-name="nadrukvet">I</text:span>
          </text:p>
            <text:p text:style-name="al"> De Regeling grafbedekkingen gemeentelijke begraafplaatsen Den Haag 2019 wordt als volgt gewijzigd:</text:p>
            <text:p text:style-name="al"/>
            <text:list text:style-name="id1-3-2-2-1-17">
              <text:list-item text:style-override="id1-3-2-2-1-17-1">
                <text:number>A</text:number>
                <text:p text:style-name="al"> In artikel 3 komt de ‘categorie AK’ te vervallen. </text:p>
              </text:list-item>
            </text:list>
            <text:p text:style-name="al"/>
            <text:p text:style-name="al">
            <text:span text:style-name="nadrukvet">Artikel II</text:span>
          </text:p>
            <text:list text:style-name="id1-3-2-2-1-20">
              <text:list-item text:style-override="id1-3-2-2-1-20-1">
                <text:number>1.</text:number>
                <text:p text:style-name="al"> Deze regeling treedt in werking op 1 januari 2024. </text:p>
              </text:list-item>
            </text:list>
            <text:p text:style-name="al"/>
            <text:p text:style-name="al">Den Haag, 28 november 2023 </text:p>
            <text:p text:style-name="al">Het college van burgemeester en wethouders,</text:p>
            <text:p text:style-name="al"/>
            <text:p text:style-name="al">de locosecretaris,</text:p>
            <text:p text:style-name="al">Ronald Nomes</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37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7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7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01163  DSB/2018.336</meta:user-defined>
    <meta:user-defined meta:name="DCTERMS.alternative">Regeling grafbedekkingen gemeentelijke begraafplaatsen Den Haag 2019</meta:user-defined>
    <dc:language>nl</dc:language>
    <meta:user-defined meta:name="OVERHEIDop.locatietype/OVERHEIDop.gebiedsmarkering">Gemeente</meta:user-defined>
    <meta:user-defined meta:name="DC.title">Regeling grafbedekkingen gemeentelijke begraafplaatsen Den Haag 2019</meta:user-defined>
    <meta:user-defined meta:name="DCTERMS.W3CDTF/DCTERMS.available">2023-12-01</meta:user-defined>
    <meta:user-defined meta:name="DCTERMS.W3CDTF/OVERHEIDop.jaargang">2023</meta:user-defined>
    <meta:user-defined meta:name="OVERHEIDop.publicationIssue">513379</meta:user-defined>
    <meta:user-defined meta:name="OVERHEIDop.betreftRegeling">CVDR615433_2</meta:user-defined>
    <meta:user-defined meta:name="OVERHEIDop.GmbID/DC.identifier">gmb-2023-513379</meta:user-defined>
    <meta:user-defined meta:name="xs:date/OVERHEIDop.startdatum">2024-01-01</meta:user-defined>
    <meta:user-defined meta:name="OVERHEIDop.versieInformatie"/>
  </office:meta>
</office:document-meta>
</file>