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collecte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3 heeft de gemeente een melding voor het collecteren in de gemeente Purmerend ontvangen. De melding is geregistreerd onder zaaknummer Z2023-00005963. De aanvraag betreft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 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337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7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7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96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vangst melding collecte gemeente Purmerend</meta:user-defined>
    <meta:user-defined meta:name="OVERHEIDop.datumEindeReactietermijn">2024-01-23</meta:user-defined>
    <meta:user-defined meta:name="OVERHEIDop.terinzageleggingBG">https://jeleefomgeving.nl/inzien/001801582/a7e5015a-8ea7-11ee-8161-005056011332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373</meta:user-defined>
    <meta:user-defined meta:name="OVERHEIDop.GmbID/DC.identifier">gmb-2023-513373</meta:user-defined>
    <meta:user-defined meta:name="OVERHEIDop.versieInformatie"/>
  </office:meta>
</office:document-meta>
</file>