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: nabij Toronto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Torontostraat 1</text:p>
            <text:p text:style-name="common-al">Omschrijving:  kappen van 4 bomen</text:p>
            <text:p text:style-name="common-al">Dossiernummer:  20230577</text:p>
            <text:p text:style-name="common-al">Datum indiening:  27 nov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337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7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37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voor het kappen van 4 bomen: nabij Torontostraat 1 in Doetinchem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372</meta:user-defined>
    <meta:user-defined meta:name="OVERHEIDop.GmbID/DC.identifier">gmb-2023-513372</meta:user-defined>
    <meta:user-defined meta:name="OVERHEIDop.versieInformatie"/>
  </office:meta>
</office:document-meta>
</file>