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admintonpad 3 2023BT Haarlem, 0392-2023-0115446, een aanwezigheidsvergunning voor 2 kansspelautomaten,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3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5446</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Badmintonpad 3 2023BT Haarlem, 0392-2023-0115446, een aanwezigheidsvergunning voor 2 kansspelautomaten, verzonden 29-11-2023</meta:user-defined>
    <meta:user-defined meta:name="DCTERMS.W3CDTF/DCTERMS.available">2023-12-01</meta:user-defined>
    <meta:user-defined meta:name="DCTERMS.W3CDTF/OVERHEIDop.jaargang">2023</meta:user-defined>
    <meta:user-defined meta:name="OVERHEIDop.publicationIssue">513371</meta:user-defined>
    <meta:user-defined meta:name="OVERHEIDop.GmbID/DC.identifier">gmb-2023-513371</meta:user-defined>
    <meta:user-defined meta:name="OVERHEIDop.versieInformatie"/>
  </office:meta>
</office:document-meta>
</file>