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ijnbergen De Kwekerij (sectie P, perceelnr. 9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(sectie P, perceelnr. 912)</text:p>
            <text:p text:style-name="common-al">Omschrijving:  bouwen van een woning</text:p>
            <text:p text:style-name="common-al">Dossiernummer:  20230576</text:p>
            <text:p text:style-name="common-al">Datum indiening:  23 nov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336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woning: Wijnbergen De Kwekerij (sectie P, perceelnr. 912) in Doetinche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63</meta:user-defined>
    <meta:user-defined meta:name="OVERHEIDop.GmbID/DC.identifier">gmb-2023-513363</meta:user-defined>
    <meta:user-defined meta:name="OVERHEIDop.versieInformatie"/>
  </office:meta>
</office:document-meta>
</file>