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erstdree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erstdreef 58</text:p>
            <text:p text:style-name="common-al">Omschrijving: Verbouwen van het pand</text:p>
            <text:p text:style-name="common-al">Dossiernummer: 20230570</text:p>
            <text:p text:style-name="common-al">Datum indiening: 21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33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0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Aanvraag omgevingsvergunning: Doetinchem, Gerstdreef 58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52</meta:user-defined>
    <meta:user-defined meta:name="OVERHEIDop.GmbID/DC.identifier">gmb-2023-513352</meta:user-defined>
    <meta:user-defined meta:name="OVERHEIDop.versieInformatie"/>
  </office:meta>
</office:document-meta>
</file>