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ornhage 2, 8302TN Emmeloord: het bouwen van een overkapping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3 is een aanvraag om Omgevingsvergunning binnen gekomen voor deze locatie. De aanvraag is geregistreerd onder zaaknummer Z2023-0000246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334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4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4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68</meta:user-defined>
    <meta:user-defined meta:name="DCTERMS.abstract">Toornhage 2, 8302TN Emmeloord: het bouwen van een overkapping en berging NOP-WABO-AANVRBS</meta:user-defined>
    <dc:language>nl</dc:language>
    <meta:user-defined meta:name="OVERHEIDop.locatietype/OVERHEIDop.gebiedsmarkering">Punt</meta:user-defined>
    <meta:user-defined meta:name="DC.title">Aanvraag vergunning Toornhage 2, 8302TN Emmeloord: het bouwen van een overkapping en berg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347</meta:user-defined>
    <meta:user-defined meta:name="OVERHEIDop.GmbID/DC.identifier">gmb-2023-513347</meta:user-defined>
    <meta:user-defined meta:name="OVERHEIDop.versieInformatie"/>
  </office:meta>
</office:document-meta>
</file>