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6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ge Muiderweg 6 1382LA Weesp</text:p>
            <text:p text:style-name="common-al">Omschrijving: het realiseren van dertig nieuwe garageboxen aan de Lange Muiderweg 6</text:p>
            <text:p text:style-name="common-al">Datum ontvangst: 24-11-2023</text:p>
            <text:p text:style-name="common-al">Zaaknummer: Z2023-WP001050</text:p>
            <text:p text:style-name="common-al">OLO nummer: 82195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33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3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1050</meta:user-defined>
    <meta:user-defined meta:name="DCTERMS.abstract">het realiseren van dertig nieuwe garageboxen aan de Lange Muiderweg 6</meta:user-defined>
    <dc:language>nl</dc:language>
    <meta:user-defined meta:name="OVERHEIDop.locatietype/OVERHEIDop.gebiedsmarkering">Punt</meta:user-defined>
    <meta:user-defined meta:name="DC.title">Aanvraag omgevingsvergunning Lange Muiderweg 6 1382LA Weesp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39</meta:user-defined>
    <meta:user-defined meta:name="OVERHEIDop.GmbID/DC.identifier">gmb-2023-513339</meta:user-defined>
    <meta:user-defined meta:name="OVERHEIDop.versieInformatie"/>
  </office:meta>
</office:document-meta>
</file>