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melding Groen van Prinstererstraat - HL0917049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op 1 november 2023 (ingeboekt onder nummer Z-23354635) een melding is ontvangen ingevolge de Wet bodembescherming van Stantec BV, hiervoor gemachtigd door Eurofiber, met het voornemen om op de locatie plaatselijk aangeduid Groen van Prinstererstraat te Heerlen, de bodem te saneren. </text:p>
            <text:p text:style-name="al">Deze locatie is kadastraal bekend als gemeente Heerlen, sectie D, nummer 8781 (locatiecode HL0917004923). </text:p>
            <text:p text:style-name="al"/>
            <text:p text:style-name="al">De sanering betreft een categorie tijdelijke uitname (artikel 1.2.c) van grond, die verontreinigd is met barium,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sgens van Domein Stad,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33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39b van de Wet bodembescherming]|[1.0:c:BWBR0003994&amp;artikel=39b&amp;g=2022-05-01</meta:user-defined>
    <dc:language>nl</dc:language>
    <meta:user-defined meta:name="OVERHEIDop.locatietype/OVERHEIDop.gebiedsmarkering">Weg</meta:user-defined>
    <meta:user-defined meta:name="DC.title">Gemeente Heerlen - Wet Bodembescherming, BUS-melding Groen van Prinstererstraat - HL091704923</meta:user-defined>
    <meta:user-defined meta:name="DCTERMS.W3CDTF/DCTERMS.available">2023-12-01</meta:user-defined>
    <meta:user-defined meta:name="DCTERMS.W3CDTF/OVERHEIDop.jaargang">2023</meta:user-defined>
    <meta:user-defined meta:name="OVERHEIDop.publicationIssue">513328</meta:user-defined>
    <meta:user-defined meta:name="OVERHEIDop.GmbID/DC.identifier">gmb-2023-513328</meta:user-defined>
    <meta:user-defined meta:name="OVERHEIDop.versieInformatie"/>
  </office:meta>
</office:document-meta>
</file>