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rdamhof 201 110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erdamhof 201 1108BS Amsterdam</text:p>
            <text:p text:style-name="common-al">Omschrijving: het verduurzamen van de woningen Leerdamhof 2-201 in de wijk Nellestein, door het vervangen van de gevels en kozijnen</text:p>
            <text:p text:style-name="common-al">Datum ontvangst: 23-11-2023</text:p>
            <text:p text:style-name="common-al">Zaaknummer: Z2023-ZO001538</text:p>
            <text:p text:style-name="common-al">OLO nummer: 79895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32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538</meta:user-defined>
    <meta:user-defined meta:name="DCTERMS.abstract">het verduurzamen van de woningen Leerdamhof 2-201 in de wijk Nellestein, door het vervangen van de gevels en kozijnen</meta:user-defined>
    <dc:language>nl</dc:language>
    <meta:user-defined meta:name="OVERHEIDop.locatietype/OVERHEIDop.gebiedsmarkering">Punt</meta:user-defined>
    <meta:user-defined meta:name="DC.title">Aanvraag omgevingsvergunning Leerdamhof 201 1108BS Amsterda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26</meta:user-defined>
    <meta:user-defined meta:name="OVERHEIDop.GmbID/DC.identifier">gmb-2023-513326</meta:user-defined>
    <meta:user-defined meta:name="OVERHEIDop.versieInformatie"/>
  </office:meta>
</office:document-meta>
</file>