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Dres 21, 1617JX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november 2023 een besluit genomen op de aanvraag met zaaknummer Z2023-00001105 voor realiseren van een levensloop bestendige aanbouw met gevelwijziging op locatie Dres 21, 1617JX Westwoud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Drechterland, Postbus 9, 1616 ZG Hoog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513319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319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319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105</meta:user-defined>
    <meta:user-defined meta:name="DCTERMS.abstract">Betreft:  Besluit op locatie Dres 21, 1617JX Westwoud</meta:user-defined>
    <dc:language>nl</dc:language>
    <meta:user-defined meta:name="OVERHEIDop.locatietype/OVERHEIDop.gebiedsmarkering">Punt</meta:user-defined>
    <meta:user-defined meta:name="DC.title">Kennisgeving besluit op beschikking, Dres 21, 1617JX Westwoud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319</meta:user-defined>
    <meta:user-defined meta:name="OVERHEIDop.GmbID/DC.identifier">gmb-2023-513319</meta:user-defined>
    <meta:user-defined meta:name="OVERHEIDop.versieInformatie"/>
  </office:meta>
</office:document-meta>
</file>