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bloemstraat 20 t/m 28 en  21 t/m 43 te Enkhuizen</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renoveren van woningen op de locatie Goudsbloemstraat 20 t/m 28 en 21 t/m 43 te Enkhuizen. De aanvraag is geregistreerd onder zaaknummer Z2023-0000134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331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1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1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4</meta:user-defined>
    <meta:user-defined meta:name="DCTERMS.abstract">Betreft: Aanvraag op locatie  Goudsbloemstraat 20 t/m 28 en  21 t/m 43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oudsbloemstraat 20 t/m 28 en  21 t/m 43 te Enkhuizen</meta:user-defined>
    <meta:user-defined meta:name="DCTERMS.W3CDTF/DCTERMS.available">2023-12-01</meta:user-defined>
    <meta:user-defined meta:name="DCTERMS.W3CDTF/OVERHEIDop.jaargang">2023</meta:user-defined>
    <meta:user-defined meta:name="OVERHEIDop.publicationIssue">513318</meta:user-defined>
    <meta:user-defined meta:name="OVERHEIDop.GmbID/DC.identifier">gmb-2023-513318</meta:user-defined>
    <meta:user-defined meta:name="OVERHEIDop.versieInformatie"/>
  </office:meta>
</office:document-meta>
</file>