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65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gemeente een aanvraag omgevingsvergunning (regulier) ontvangen voor het perceel Hoevenweg 65, 4124 AZ Hagestein. De aanvraag is geregistreerd onder zaaknummer OVR-2023-003750. De aanvraag betreft het plaatsen van een veranda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31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50</meta:user-defined>
    <dc:language>nl</dc:language>
    <meta:user-defined meta:name="OVERHEIDop.locatietype/OVERHEIDop.gebiedsmarkering">Punt</meta:user-defined>
    <meta:user-defined meta:name="DC.title">Ingekomen aanvraag omgevingsvergunning Hoevenweg 65, 4124 AZ Hagestei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11</meta:user-defined>
    <meta:user-defined meta:name="OVERHEIDop.GmbID/DC.identifier">gmb-2023-513311</meta:user-defined>
    <meta:user-defined meta:name="OVERHEIDop.versieInformatie"/>
  </office:meta>
</office:document-meta>
</file>