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mall Talk Productions voor het organiseren van KLM Open Air op 18 februari 2023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Small Talk Productions</text:span> voor het organiseren van KLM Open Air op zaterdag 18 februari 2023 van 14.00 uur tot 21.00 uur in Oisterwijk. Verzonden aan aanvrager 02-02-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vergunning aan Stichting Small Talk Productions voor het organiseren van KLM Open Air op 18 februari 2023 in Oisterwijk</meta:user-defined>
    <meta:user-defined meta:name="DCTERMS.W3CDTF/DCTERMS.available">2023-02-08</meta:user-defined>
    <meta:user-defined meta:name="DCTERMS.W3CDTF/OVERHEIDop.jaargang">2023</meta:user-defined>
    <meta:user-defined meta:name="OVERHEIDop.publicationIssue">51331</meta:user-defined>
    <meta:user-defined meta:name="OVERHEIDop.GmbID/DC.identifier">gmb-2023-51331</meta:user-defined>
    <meta:user-defined meta:name="OVERHEIDop.versieInformatie"/>
  </office:meta>
</office:document-meta>
</file>