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Efterwei (RTV00 B 5162)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fterwei (RTV00 B 5162) Rottevalle, de aanleg van een uitrit, ontvangen: 28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330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0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0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846</meta:user-defined>
    <meta:user-defined meta:name="DCTERMS.abstract">Aanvraag omgevingsvergunning: Efterwei (RTV00 B 5162) Rottevalle, de aanleg van een uitrit, ontvangen: 28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- Efterwei (RTV00 B 5162) Rottevalle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01</meta:user-defined>
    <meta:user-defined meta:name="OVERHEIDop.GmbID/DC.identifier">gmb-2023-513301</meta:user-defined>
    <meta:user-defined meta:name="OVERHEIDop.versieInformatie"/>
  </office:meta>
</office:document-meta>
</file>