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ersbergselaan 2, 3941BW Doorn, Renovatie en verduurzaming boerderijwoning, bijgebouw en oranjerie (RX2023-00002761,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ersbergselaan 2, 3941BW Doorn, Renovatie en verduurzaming boerderijwoning, bijgebouw en oranjerie (RX2023-00002761, 2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30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61</meta:user-defined>
    <meta:user-defined meta:name="DCTERMS.abstract">Moersbergselaan 2, 3941BW Doorn, Renovatie en verduurzaming boerderijwoning, bijgebouw en oranjerie (RX2023-00002761, 28 november 2023)</meta:user-defined>
    <dc:language>nl</dc:language>
    <meta:user-defined meta:name="OVERHEIDop.locatietype/OVERHEIDop.gebiedsmarkering">Punt</meta:user-defined>
    <meta:user-defined meta:name="DC.title">Gemeente Utrechtse Heuvelrug, ingediende aanvraag omgevingsvergunning - Moersbergselaan 2, 3941BW Doorn, Renovatie en verduurzaming boerderijwoning, bijgebouw en oranjerie (RX2023-00002761, 28 november 2023)</meta:user-defined>
    <meta:user-defined meta:name="DCTERMS.W3CDTF/DCTERMS.available">2023-12-01</meta:user-defined>
    <meta:user-defined meta:name="DCTERMS.W3CDTF/OVERHEIDop.jaargang">2023</meta:user-defined>
    <meta:user-defined meta:name="OVERHEIDop.publicationIssue">513300</meta:user-defined>
    <meta:user-defined meta:name="OVERHEIDop.GmbID/DC.identifier">gmb-2023-513300</meta:user-defined>
    <meta:user-defined meta:name="OVERHEIDop.versieInformatie"/>
  </office:meta>
</office:document-meta>
</file>