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 bomen, langs de Redelaan en Marco Polorede te Zoetermeer. Zoetermeer D 3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11-2023 een besluit verzonden op de aanvraag met zaaknummer 2023-117482 voor het kappen van vijf bomen op locatie langs de Redelaan en Marco Polorede te Zoetermeer. Zoetermeer D 3195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29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7482</meta:user-defined>
    <meta:user-defined meta:name="DCTERMS.abstract">het kappen van vijf bomen</meta:user-defined>
    <dc:language>nl</dc:language>
    <meta:user-defined meta:name="OVERHEIDop.locatietype/OVERHEIDop.gebiedsmarkering">Punt</meta:user-defined>
    <meta:user-defined meta:name="DC.title">Kennisgeving besluit Omgevingsvergunning voor het kappen van vijf bomen, langs de Redelaan en Marco Polorede te Zoetermeer. Zoetermeer D 3195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94</meta:user-defined>
    <meta:user-defined meta:name="OVERHEIDop.GmbID/DC.identifier">gmb-2023-513294</meta:user-defined>
    <meta:user-defined meta:name="OVERHEIDop.versieInformatie"/>
  </office:meta>
</office:document-meta>
</file>