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1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1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10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1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1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1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Lijst met gevallen waarvoor participatie verplicht is, als bedoeld in artikel 16.55, zevende lid van de Omgevings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e gemeente Steenwijkerland;</text:p>
            <text:p text:style-name="al"/>
            <text:p text:style-name="al">gelezen het voorstel van burgemeester en wethouders van 14-03-2023, nummer 2023-RAAD-00025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bij dit besluit horende lijst met gevallen waarvoor participatie verplicht is, als bedoeld in artikel 16.55 lid 7 van de Omgevingswet, vast te stellen.</text:p>
              </text:list-item>
              <text:list-item text:style-override="id1-3-2-2-1-2-2">
                <text:number>2.</text:number>
                <text:p text:style-name="al">Dit besluit in werking te laten treden op het moment dat de Omgevingswet in werking treed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oornoemd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A. ten Hoff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 J.H. Bat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Lijst met gevallen waarvoor participatie verplicht is.</text:p>
          <text:p text:style-name="al"/>
          <text:p text:style-name="al">Voor buitenplanse omgevingsplanactiviteiten, die aangewezen zijn als gevallen waarvoor bindend advies van de raad vereist is, geldt een participatieplicht. Dit betekent dat in de volgende gevallen een participatieplicht geldt:</text:p>
          <text:p text:style-name="al"/>
          <text:p text:style-name="al">
          <text:span text:style-name="nadrukvet">A.</text:span>
        </text:p>
          <text:p text:style-name="al">
          <text:span text:style-name="nadrukondlijn">Agrarisch:</text:span>
        </text:p>
          <text:list text:style-name="id1-3-2-4-7">
            <text:list-item text:style-override="id1-3-2-4-7-1">
              <text:number>a.</text:number>
              <text:p text:style-name="al">Het vergroten van het agrarisch bouwperceel van een grondgebonden agrarisch bedrijf met een oppervlakte van meer dan 1,5 ha.</text:p>
            </text:list-item>
            <text:list-item text:style-override="id1-3-2-4-7-2">
              <text:number>b.</text:number>
              <text:p text:style-name="al">Het uitbreiden van een bestaande intensieve veehouderij of intensieve neventak wanneer dit niet past binnen het door de raad vastgestelde beleidskaders.</text:p>
            </text:list-item>
            <text:list-item text:style-override="id1-3-2-4-7-3">
              <text:number>c.</text:number>
              <text:p text:style-name="al">Het nieuw vestigen van een agrarisch bedrijf buiten een bestaand, voor Agrarische doeleinden, bestemd bouwvlak.</text:p>
            </text:list-item>
          </text:list>
          <text:p text:style-name="al">
          <text:span text:style-name="nadrukvet">B.</text:span>
        </text:p>
          <text:p text:style-name="al">
          <text:span text:style-name="nadrukondlijn">Wonen:</text:span>
        </text:p>
          <text:list text:style-name="id1-3-2-4-10">
            <text:list-item text:style-override="id1-3-2-4-10-1">
              <text:number>a.</text:number>
              <text:p text:style-name="al">Het opsplitsen van een bestaande woning in meer dan 3 wooneenheden buiten de bebouwde kom.</text:p>
            </text:list-item>
            <text:list-item text:style-override="id1-3-2-4-10-2">
              <text:number>b.</text:number>
              <text:p text:style-name="al">Woningbouwprojecten binnen de bebouwde kom voor meer dan 11 woningen.</text:p>
            </text:list-item>
          </text:list>
          <text:p text:style-name="al">
          <text:span text:style-name="nadrukvet">C.</text:span>
        </text:p>
          <text:p text:style-name="al">
          <text:span text:style-name="nadrukondlijn">Recreatie:</text:span>
        </text:p>
          <text:list text:style-name="id1-3-2-4-13">
            <text:list-item text:style-override="id1-3-2-4-13-1">
              <text:number>a.</text:number>
              <text:p text:style-name="al">Het realiseren van nieuwe dag- of verblijfsrecreatieterreinen en voorzieningen ten behoeve van dag- of verblijfsrecreatie, voor zover dit niet past binnen het door de raad vastgestelde beleidskader.</text:p>
            </text:list-item>
            <text:list-item text:style-override="id1-3-2-4-13-2">
              <text:number>b.</text:number>
              <text:p text:style-name="al">Uitbreiding van een bestaand dag- of verblijfsrecreatieterrein of van voorzieningen ten behoeve van dag- of verblijfsrecreatie waarbij de toename van het oppervlak meer dan 20% bedraagt ten opzichte van het maximaal planologisch toegestane.</text:p>
            </text:list-item>
          </text:list>
          <text:p text:style-name="al">
          <text:span text:style-name="nadrukvet">D.</text:span>
        </text:p>
          <text:p text:style-name="al">
          <text:span text:style-name="nadrukondlijn">Overige:</text:span>
        </text:p>
          <text:list text:style-name="id1-3-2-4-16">
            <text:list-item text:style-override="id1-3-2-4-16-1">
              <text:number>a.</text:number>
              <text:p text:style-name="al">Projecten ten behoeve van duurzame energie.</text:p>
            </text:list-item>
            <text:list-item text:style-override="id1-3-2-4-16-2">
              <text:number>b.</text:number>
              <text:p text:style-name="al">Het (nieuw)vestigen / uitbreiden van bedrijven behorend tot categorie 3.2 en hoger op grond van de VNG-handreiking “Bedrijven en milieuzonering” en voor zover gelegen buiten de bedrijventerreinen.</text:p>
            </text:list-item>
            <text:list-item text:style-override="id1-3-2-4-16-3">
              <text:number>c.</text:number>
              <text:p text:style-name="al">Nieuwvestiging of uitbreiding van niet-agrarische functies op agrarisch bestemde gronden buiten de bebouwde kom, voor zover niet passend binnen de beleidskaders voor het buitengebied.</text:p>
            </text:list-item>
            <text:list-item text:style-override="id1-3-2-4-16-4">
              <text:number>d.</text:number>
              <text:p text:style-name="al">Grootschalige projecten anders dan hiervoor in A t/m D waarvoor nog geen beleidskaders zijn vastgesteld en die een grote maatschappelijke impact kunnen hebben.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13287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28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28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eenwijkerland</meta:user-defined>
    <meta:user-defined meta:name="OVERHEID.Gemeente/DCTERMS.publisher">Steenwijkerland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023-RAAD-00025</meta:user-defined>
    <meta:user-defined meta:name="DCTERMS.alternative">Lijst met gevallen waarvoor participatie verplicht is, als bedoeld in artikel 16.55, zevende lid van de Omgevingswet</meta:user-defined>
    <dc:language>nl</dc:language>
    <meta:user-defined meta:name="OVERHEIDop.locatietype/OVERHEIDop.gebiedsmarkering">Gemeente</meta:user-defined>
    <meta:user-defined meta:name="DC.title">Lijst met gevallen waarvoor participatie verplicht is, als bedoeld in artikel 16.55, zevende lid van de Omgevingswet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287</meta:user-defined>
    <meta:user-defined meta:name="OVERHEIDop.betreftRegeling">CVDR705164_1</meta:user-defined>
    <meta:user-defined meta:name="xs:date/OVERHEIDop.startdatum">2024-01-01</meta:user-defined>
    <meta:user-defined meta:name="OVERHEIDop.GmbID/DC.identifier">gmb-2023-513287</meta:user-defined>
    <meta:user-defined meta:name="OVERHEIDop.versieInformatie"/>
  </office:meta>
</office:document-meta>
</file>