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asisschool de Bunders voor het houden van de kindercarnavalsoptocht door de wijk op 17 februari 2023 in de wijk De Bunders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Basisschool de Bunders</text:span> voor het houden van de kindercarnavalsoptocht door de wijk op vrijdag 17 februari 2023 tussen 08.30 uur tot 09.30 uur in de wijk De Bunders in Oisterwijk. Verzonden aan aanvrager op 30-0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erleende vergunning aan Basisschool de Bunders voor het houden van de kindercarnavalsoptocht door de wijk op 17 februari 2023 in de wijk De Bunders in Oisterwijk</meta:user-defined>
    <meta:user-defined meta:name="DCTERMS.W3CDTF/DCTERMS.available">2023-02-08</meta:user-defined>
    <meta:user-defined meta:name="DCTERMS.W3CDTF/OVERHEIDop.jaargang">2023</meta:user-defined>
    <meta:user-defined meta:name="OVERHEIDop.publicationIssue">51328</meta:user-defined>
    <meta:user-defined meta:name="OVERHEIDop.GmbID/DC.identifier">gmb-2023-51328</meta:user-defined>
    <meta:user-defined meta:name="OVERHEIDop.versieInformatie"/>
  </office:meta>
</office:document-meta>
</file>