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Zone College, winterfair 21 december 2023 en open dag 24 januari 2023, 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Zone College voor het houden van een Winterfair op 21 december 2023 en een open dag op 24 januari 2024, Gezellenlaan 14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327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7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7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meta:user-defined meta:name="OVERHEIDop.referentienummer">1842223</meta:user-defined>
    <dc:language>nl</dc:language>
    <meta:user-defined meta:name="OVERHEIDop.locatietype/OVERHEIDop.gebiedsmarkering">Adres</meta:user-defined>
    <meta:user-defined meta:name="DC.title">Zone College, winterfair 21 december 2023 en open dag 24 januari 2023,  vergunning verleend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278</meta:user-defined>
    <meta:user-defined meta:name="OVERHEIDop.GmbID/DC.identifier">gmb-2023-513278</meta:user-defined>
    <meta:user-defined meta:name="OVERHEIDop.versieInformatie"/>
  </office:meta>
</office:document-meta>
</file>