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4. Beschikking APV (1) evenementen-, exploitatie en Drank- en horecavergunning/ontheffing</text:p>
      <text:section text:name="zakelijke-mededeling_id1-3-2" text:style-name="zakelijke-mededeling">
        <text:section text:name="zakelijke-mededeling-tekst_id1-3-2-1" text:style-name="zakelijke-mededeling-tekst">
          <text:section text:name="tekst_id1-3-2-1-1" text:style-name="tekst">
            <text:p text:style-name="common-al">Soort melding/vergunning; naam+onderwerp :Collectevergunning / kledinginzameling 2024 Hersenstichting</text:p>
            <text:p text:style-name="common-al">Datum en tijdstippen : week binnen juni-juli-augustus 2024 </text:p>
            <text:p text:style-name="common-al">Locatie/adres :  Oostzaan</text:p>
            <text:p text:style-name="common-al">Verzenddatum : 28 november 2023</text:p>
            <text:p text:style-name="common-al">Datum melding/ vergunning : 16 maart 2023</text:p>
            <text:p text:style-name="common-al">Zaaknummer : 892556</text:p>
            <text:p text:style-name="common-al"/>
            <text:p text:style-name="common-al">
            <text:span text:style-name="nadrukvet">Bij evenementenvergunningen, exploitatievergunning en Drank- en Horecavergunningen/ontheffingen</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13276</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276</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276</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Gemeente</meta:user-defined>
    <meta:user-defined meta:name="DC.title">4. Beschikking APV (1) evenementen-, exploitatie en Drank- en horecavergunning/ontheffing</meta:user-defined>
    <meta:user-defined meta:name="DCTERMS.W3CDTF/DCTERMS.available">2023-12-01</meta:user-defined>
    <meta:user-defined meta:name="DCTERMS.W3CDTF/OVERHEIDop.jaargang">2023</meta:user-defined>
    <meta:user-defined meta:name="OVERHEIDop.publicationIssue">513276</meta:user-defined>
    <meta:user-defined meta:name="OVERHEIDop.GmbID/DC.identifier">gmb-2023-513276</meta:user-defined>
    <meta:user-defined meta:name="OVERHEIDop.versieInformatie"/>
  </office:meta>
</office:document-meta>
</file>