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asisschool de Vonder voor het houden van de kindercarnavalsoptocht in de omgeving van basisschool de Vonder in Moergestel op 17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asisschool de Vonder</text:span> voor het houden van de kindercarnavalsoptocht in de omgeving van basisschool de Vonder in Moergestel op vrijdag 17 februari 2023 tussen 09.30 uur tot 14.30 uur. Verzonden aan aanvrager op 30-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asisschool de Vonder voor het houden van de kindercarnavalsoptocht in de omgeving van basisschool de Vonder in Moergestel op 17 februari 2023</meta:user-defined>
    <meta:user-defined meta:name="DCTERMS.W3CDTF/DCTERMS.available">2023-02-08</meta:user-defined>
    <meta:user-defined meta:name="DCTERMS.W3CDTF/OVERHEIDop.jaargang">2023</meta:user-defined>
    <meta:user-defined meta:name="OVERHEIDop.publicationIssue">51327</meta:user-defined>
    <meta:user-defined meta:name="OVERHEIDop.GmbID/DC.identifier">gmb-2023-51327</meta:user-defined>
    <meta:user-defined meta:name="OVERHEIDop.versieInformatie"/>
  </office:meta>
</office:document-meta>
</file>