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kadel 1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6 BP) Nikadel 14 in De Koog: zaaknummer 3396597 Verbouw van een woonhuis (ontvangen 27 november 2023).</text:p>
            <text:p text:style-name="last-al">Tegen deze kennisgeving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6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597 </meta:user-defined>
    <dc:language>nl</dc:language>
    <meta:user-defined meta:name="OVERHEIDop.locatietype/OVERHEIDop.gebiedsmarkering">Adres</meta:user-defined>
    <meta:user-defined meta:name="DC.title">Omgevingsvergunning Aangevraagd - Nikadel 14 in De Koo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65</meta:user-defined>
    <meta:user-defined meta:name="OVERHEIDop.GmbID/DC.identifier">gmb-2023-513265</meta:user-defined>
    <meta:user-defined meta:name="OVERHEIDop.versieInformatie"/>
  </office:meta>
</office:document-meta>
</file>