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Componistenlaan 176, 2807H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november 2023 een aanvraag om een omgevingsvergunning ontvangen. Het gaat over het vellen van één boom op de locatie Componistenlaan 176, 2807HE Gouda. De aanvraag is geregistreerd onder kenmerk 2023-00018457. De aanvraag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3260</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260</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260</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018457</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Componistenlaan 176, 2807HE Gouda</meta:user-defined>
    <meta:user-defined meta:name="DCTERMS.W3CDTF/DCTERMS.available">2023-12-01</meta:user-defined>
    <meta:user-defined meta:name="DCTERMS.W3CDTF/OVERHEIDop.jaargang">2023</meta:user-defined>
    <meta:user-defined meta:name="OVERHEIDop.publicationIssue">513260</meta:user-defined>
    <meta:user-defined meta:name="OVERHEIDop.GmbID/DC.identifier">gmb-2023-513260</meta:user-defined>
    <meta:user-defined meta:name="OVERHEIDop.versieInformatie"/>
  </office:meta>
</office:document-meta>
</file>